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fo:language="ru" fo:country="RU"/>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P20" style:parent-style-name="Основнойтекст" style:family="paragraph">
      <style:paragraph-properties fo:margin-bottom="0in" fo:text-indent="0in"/>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P46" style:parent-style-name="Обычный" style:family="paragraph">
      <style:paragraph-properties style:text-autospace="none" fo:text-align="justify"/>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fo:font-weight="bold" style:font-weight-asian="bold"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P72" style:parent-style-name="Обычный" style:family="paragraph">
      <style:paragraph-properties style:text-autospace="none" fo:text-align="justify"/>
    </style:style>
    <style:style style:name="T7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P80" style:parent-style-name="Основнойтекст" style:family="paragraph">
      <style:paragraph-properties fo:margin-bottom="0in" fo:text-indent="0in"/>
      <style:text-properties style:font-weight-complex="bold" fo:font-size="11pt" style:font-size-asian="11pt" style:font-size-complex="11pt"/>
    </style:style>
    <style:style style:name="P81" style:parent-style-name="Обычный" style:family="paragraph">
      <style:paragraph-properties style:text-autospace="none" fo:text-align="justify"/>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0" style:parent-style-name="Гиперссылка" style:family="text">
      <style:text-properties style:font-weight-complex="bold" style:use-window-font-color="true" fo:font-size="11pt" style:font-size-asian="11pt" style:font-size-complex="11pt" fo:language="en" fo:country="US"/>
    </style:style>
    <style:style style:name="T91" style:parent-style-name="Гиперссылка" style:family="text">
      <style:text-properties style:font-weight-complex="bold" style:use-window-font-color="true" fo:font-size="11pt" style:font-size-asian="11pt" style:font-size-complex="11pt"/>
    </style:style>
    <style:style style:name="T92" style:parent-style-name="Основнойшрифтабзаца" style:family="text">
      <style:text-properties style:font-weight-complex="bold"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Основнойшрифтабзаца" style:family="text">
      <style:text-properties style:font-weight-complex="bold" fo:font-size="11pt" style:font-size-asian="11pt" style:font-size-complex="11pt"/>
    </style:style>
    <style:style style:name="P101"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2" style:parent-style-name="Основнойтекст" style:family="paragraph">
      <style:paragraph-properties fo:margin-bottom="0in" fo:text-indent="0in"/>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 style:parent-style-name="Основнойшрифтабзаца" style:family="text">
      <style:text-properties style:font-weight-complex="bold" fo:font-size="11pt" style:font-size-asian="11pt" style:font-size-complex="11pt"/>
    </style:style>
    <style:style style:name="P107" style:parent-style-name="Обычный" style:family="paragraph">
      <style:paragraph-properties style:text-autospace="none" fo:text-align="justify"/>
    </style:style>
    <style:style style:name="T108" style:parent-style-name="Основнойшрифтабзаца" style:family="text">
      <style:text-properties fo:font-size="11pt" style:font-size-asian="11pt" style:font-size-complex="11pt"/>
    </style:style>
    <style:style style:name="P109" style:parent-style-name="Обычный" style:family="paragraph">
      <style:paragraph-properties style:text-autospace="none" fo:text-align="center"/>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P120" style:parent-style-name="Обычный" style:family="paragraph">
      <style:paragraph-properties style:text-autospace="none"/>
    </style:style>
    <style:style style:name="T121" style:parent-style-name="Основнойшрифтабзаца" style:family="text">
      <style:text-properties fo:font-size="11pt" style:font-size-asian="11pt" style:font-size-complex="11pt"/>
    </style:style>
    <style:style style:name="P1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fo:background-color="#FFFFFF"/>
    </style:style>
    <style:style style:name="T125" style:parent-style-name="Основнойшрифтабзаца" style:family="text">
      <style:text-properties fo:font-size="11pt" style:font-size-asian="11pt" style:font-size-complex="11pt" fo:background-color="#FFFFFF"/>
    </style:style>
    <style:style style:name="T126" style:parent-style-name="Основнойшрифтабзаца" style:family="text">
      <style:text-properties fo:font-size="11pt" style:font-size-asian="11pt" style:font-size-complex="11pt" fo:background-color="#FFFFFF"/>
    </style:style>
    <style:style style:name="T127" style:parent-style-name="Основнойшрифтабзаца" style:family="text">
      <style:text-properties fo:font-size="11pt" style:font-size-asian="11pt" style:font-size-complex="11pt" fo:background-color="#FFFFFF"/>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P1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color="#000000"/>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8" style:parent-style-name="Основнойшрифтабзаца" style:family="text">
      <style:text-properties fo:font-size="11pt" style:font-size-asian="11pt" style:font-size-complex="11pt"/>
    </style:style>
    <style:style style:name="P13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40" style:parent-style-name="Основнойшрифтабзаца" style:family="text">
      <style:text-properties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4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fo:language="en" fo:country="US"/>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P14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P15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fo:language="en" fo:country="US"/>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fo:language="en" fo:country="US"/>
    </style:style>
    <style:style style:name="T161" style:parent-style-name="Основнойшрифтабзаца" style:family="text">
      <style:text-properties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P164"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65" style:parent-style-name="Обычный" style:family="paragraph">
      <style:paragraph-properties fo:text-align="justify"/>
    </style:style>
    <style:style style:name="T16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6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68" style:parent-style-name="Основнойшрифтабзаца" style:family="text">
      <style:text-properties fo:font-weight="bold" style:font-weight-asian="bold" fo:letter-spacing="-0.0041in" fo:font-size="11pt" style:font-size-asian="11pt" style:font-size-complex="11pt"/>
    </style:style>
    <style:style style:name="T16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70"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71"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72"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73"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74"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75"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76"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77" style:parent-style-name="Обычный" style:family="paragraph">
      <style:paragraph-properties fo:text-align="justify"/>
    </style:style>
    <style:style style:name="T178"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179"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80" style:parent-style-name="Основнойшрифтабзаца" style:family="text">
      <style:text-properties style:font-weight-complex="bold" style:font-style-complex="italic" fo:letter-spacing="-0.0041in" fo:font-size="11pt" style:font-size-asian="11pt" style:font-size-complex="11pt" fo:background-color="#FFFFFF"/>
    </style:style>
    <style:style style:name="T181" style:parent-style-name="Основнойшрифтабзаца" style:family="text">
      <style:text-properties style:font-weight-complex="bold" style:font-style-complex="italic" fo:letter-spacing="-0.0041in" fo:font-size="11pt" style:font-size-asian="11pt" style:font-size-complex="11pt" fo:background-color="#FFFFFF"/>
    </style:style>
    <style:style style:name="T182" style:parent-style-name="Основнойшрифтабзаца" style:family="text">
      <style:text-properties style:font-weight-complex="bold" style:font-style-complex="italic" fo:letter-spacing="-0.0041in" fo:font-size="11pt" style:font-size-asian="11pt" style:font-size-complex="11pt" fo:background-color="#FFFFFF"/>
    </style:style>
    <style:style style:name="T183" style:parent-style-name="Основнойшрифтабзаца" style:family="text">
      <style:text-properties style:font-weight-complex="bold" style:font-style-complex="italic" fo:letter-spacing="-0.0041in" fo:font-size="11pt" style:font-size-asian="11pt" style:font-size-complex="11pt" fo:background-color="#FFFFFF"/>
    </style:style>
    <style:style style:name="P184" style:parent-style-name="Обычный" style:family="paragraph">
      <style:paragraph-properties fo:text-align="justify"/>
      <style:text-properties style:font-weight-complex="bold" style:font-style-complex="italic" fo:letter-spacing="-0.0041in" fo:font-size="11pt" style:font-size-asian="11pt" style:font-size-complex="11pt" fo:background-color="#FFFFFF"/>
    </style:style>
    <style:style style:name="P185" style:parent-style-name="Обычный" style:family="paragraph">
      <style:paragraph-properties fo:text-align="justify"/>
    </style:style>
    <style:style style:name="T186" style:parent-style-name="Основнойшрифтабзаца" style:family="text">
      <style:text-properties style:font-weight-complex="bold" style:font-style-complex="italic" fo:letter-spacing="-0.0041in" fo:font-size="11pt" style:font-size-asian="11pt" style:font-size-complex="11pt" fo:background-color="#FFFFFF"/>
    </style:style>
    <style:style style:name="P187" style:parent-style-name="Обычный" style:family="paragraph">
      <style:paragraph-properties fo:text-align="justify" fo:margin-right="0.0145in"/>
    </style:style>
    <style:style style:name="T188" style:parent-style-name="Основнойшрифтабзаца" style:family="text">
      <style:text-properties fo:font-weight="bold" style:font-weight-asian="bold" fo:color="#000000" fo:letter-spacing="-0.0041in" fo:font-size="11pt" style:font-size-asian="11pt" style:font-size-complex="11pt"/>
    </style:style>
    <style:style style:name="T189" style:parent-style-name="Основнойшрифтабзаца" style:family="text">
      <style:text-properties fo:font-weight="bold" style:font-weight-asian="bold" fo:color="#000000" fo:letter-spacing="-0.0041in" fo:font-size="11pt" style:font-size-asian="11pt" style:font-size-complex="11pt"/>
    </style:style>
    <style:style style:name="T190" style:parent-style-name="Основнойшрифтабзаца" style:family="text">
      <style:text-properties fo:color="#000000" fo:font-size="11pt" style:font-size-asian="11pt" style:font-size-complex="11pt"/>
    </style:style>
    <style:style style:name="T191" style:parent-style-name="Основнойшрифтабзаца" style:family="text">
      <style:text-properties fo:color="#000000" fo:font-size="11pt" style:font-size-asian="11pt" style:font-size-complex="11pt"/>
    </style:style>
    <style:style style:name="T192" style:parent-style-name="Основнойшрифтабзаца" style:family="text">
      <style:text-properties fo:color="#000000" fo:font-size="11pt" style:font-size-asian="11pt" style:font-size-complex="11pt"/>
    </style:style>
    <style:style style:name="T193" style:parent-style-name="Основнойшрифтабзаца" style:family="text">
      <style:text-properties fo:color="#000000" fo:font-size="11pt" style:font-size-asian="11pt" style:font-size-complex="11pt"/>
    </style:style>
    <style:style style:name="P194" style:parent-style-name="Обычный" style:family="paragraph">
      <style:paragraph-properties fo:text-align="justify" fo:margin-right="0.0145in"/>
      <style:text-properties fo:color="#000000" fo:font-size="11pt" style:font-size-asian="11pt" style:font-size-complex="11pt"/>
    </style:style>
    <style:style style:name="P195" style:parent-style-name="Обычный" style:family="paragraph">
      <style:paragraph-properties fo:text-align="justify" fo:margin-right="0.0145in"/>
      <style:text-properties fo:color="#000000" fo:font-size="11pt" style:font-size-asian="11pt" style:font-size-complex="11pt"/>
    </style:style>
    <style:style style:name="P196" style:parent-style-name="Обычный" style:family="paragraph">
      <style:paragraph-properties fo:text-align="justify" fo:margin-right="0.0145in"/>
      <style:text-properties fo:color="#000000" fo:font-size="11pt" style:font-size-asian="11pt" style:font-size-complex="11pt"/>
    </style:style>
    <style:style style:name="T19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size="11pt" style:font-size-asian="11pt" style:font-size-complex="11pt"/>
    </style:style>
    <style:style style:name="T200" style:parent-style-name="Основнойшрифтабзаца" style:family="text">
      <style:text-properties fo:font-size="11pt" style:font-size-asian="11pt" style:font-size-complex="11pt"/>
    </style:style>
    <style:style style:name="P201" style:parent-style-name="Содержимоетаблицы" style:family="paragraph">
      <style:text-properties fo:font-size="11pt" style:font-size-asian="11pt" style:font-size-complex="11pt"/>
    </style:style>
    <style:style style:name="P202" style:parent-style-name="Содержимоетаблицы" style:family="paragraph">
      <style:text-properties fo:font-size="11pt" style:font-size-asian="11pt" style:font-size-complex="11pt"/>
    </style:style>
    <style:style style:name="P203" style:parent-style-name="Содержимоетаблицы" style:family="paragraph">
      <style:text-properties fo:font-size="11pt" style:font-size-asian="11pt" style:font-size-complex="11pt"/>
    </style:style>
    <style:style style:name="P204"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206" style:family="table-column">
      <style:table-column-properties style:column-width="0.3937in" style:use-optimal-column-width="false"/>
    </style:style>
    <style:style style:name="TableColumn207" style:family="table-column">
      <style:table-column-properties style:column-width="3.425in" style:use-optimal-column-width="false"/>
    </style:style>
    <style:style style:name="TableColumn208" style:family="table-column">
      <style:table-column-properties style:column-width="1.3673in" style:use-optimal-column-width="false"/>
    </style:style>
    <style:style style:name="TableColumn209" style:family="table-column">
      <style:table-column-properties style:column-width="1.1069in" style:use-optimal-column-width="false"/>
    </style:style>
    <style:style style:name="Table205" style:family="table">
      <style:table-properties style:width="6.293in" fo:margin-left="0in" table:align="center"/>
    </style:style>
    <style:style style:name="TableRow210" style:family="table-row">
      <style:table-row-properties style:min-row-height="0.575in" style:use-optimal-row-height="false"/>
    </style:style>
    <style:style style:name="TableCell211" style:family="table-cell">
      <style:table-cell-properties fo:border="0.0069in solid #000000" style:writing-mode="lr-tb" style:vertical-align="middle" fo:padding-top="0.0708in" fo:padding-left="0.043in" fo:padding-bottom="0.0708in" fo:padding-right="0.043in"/>
    </style:style>
    <style:style style:name="P212" style:parent-style-name="Обычный" style:family="paragraph">
      <style:paragraph-properties style:text-autospace="none" fo:text-align="center"/>
      <style:text-properties fo:font-size="10pt" style:font-size-asian="10pt" style:font-size-complex="10pt"/>
    </style:style>
    <style:style style:name="TableCell213" style:family="table-cell">
      <style:table-cell-properties fo:border="0.0069in solid #000000" style:writing-mode="lr-tb" style:vertical-align="middle" fo:padding-top="0.0708in" fo:padding-left="0.043in" fo:padding-bottom="0.0708in" fo:padding-right="0.043in"/>
    </style:style>
    <style:style style:name="P214" style:parent-style-name="Обычный" style:family="paragraph">
      <style:paragraph-properties style:text-autospace="none" fo:text-align="center"/>
      <style:text-properties fo:font-size="10pt" style:font-size-asian="10pt" style:font-size-complex="10pt"/>
    </style:style>
    <style:style style:name="TableCell215" style:family="table-cell">
      <style:table-cell-properties fo:border="0.0069in solid #000000" style:writing-mode="lr-tb" style:vertical-align="middle" fo:padding-top="0.0708in" fo:padding-left="0.043in" fo:padding-bottom="0.0708in" fo:padding-right="0.043in"/>
    </style:style>
    <style:style style:name="P216" style:parent-style-name="Обычный" style:family="paragraph">
      <style:paragraph-properties style:text-autospace="none" fo:text-align="center"/>
      <style:text-properties fo:font-size="10pt" style:font-size-asian="10pt" style:font-size-complex="10pt"/>
    </style:style>
    <style:style style:name="TableCell217" style:family="table-cell">
      <style:table-cell-properties fo:border="0.0069in solid #000000" style:writing-mode="lr-tb" style:vertical-align="middle" fo:padding-top="0.0708in" fo:padding-left="0.043in" fo:padding-bottom="0.0708in" fo:padding-right="0.043in"/>
    </style:style>
    <style:style style:name="P218" style:parent-style-name="Обычный" style:family="paragraph">
      <style:paragraph-properties style:text-autospace="none" fo:text-align="center"/>
      <style:text-properties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0708in" fo:padding-left="0.043in" fo:padding-bottom="0.0708in" fo:padding-right="0.043in"/>
    </style:style>
    <style:style style:name="P221" style:parent-style-name="Обычный" style:family="paragraph">
      <style:paragraph-properties style:text-autospace="none" fo:text-align="center"/>
      <style:text-properties fo:font-size="10pt" style:font-size-asian="10pt" style:font-size-complex="10pt"/>
    </style:style>
    <style:style style:name="TableCell222" style:family="table-cell">
      <style:table-cell-properties fo:border="0.0069in solid #000000" style:writing-mode="lr-tb" fo:padding-top="0.0708in" fo:padding-left="0.043in" fo:padding-bottom="0.0708in" fo:padding-right="0.043in"/>
    </style:style>
    <style:style style:name="P223" style:parent-style-name="Обычный" style:family="paragraph">
      <style:paragraph-properties style:text-autospace="none" fo:text-align="justify"/>
      <style:text-properties fo:font-size="10pt" style:font-size-asian="10pt" style:font-size-complex="10pt"/>
    </style:style>
    <style:style style:name="TableCell224" style:family="table-cell">
      <style:table-cell-properties fo:border="0.0069in solid #000000" style:writing-mode="lr-tb" fo:padding-top="0.0708in" fo:padding-left="0.043in" fo:padding-bottom="0.0708in" fo:padding-right="0.043in"/>
    </style:style>
    <style:style style:name="P225" style:parent-style-name="Обычный" style:family="paragraph">
      <style:paragraph-properties style:text-autospace="none" fo:text-align="center"/>
      <style:text-properties fo:font-size="10pt" style:font-size-asian="10pt" style:font-size-complex="10pt"/>
    </style:style>
    <style:style style:name="P226" style:parent-style-name="Обычный" style:family="paragraph">
      <style:paragraph-properties style:text-autospace="none" fo:text-align="center"/>
      <style:text-properties fo:font-size="10pt" style:font-size-asian="10pt" style:font-size-complex="10pt"/>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Обычный" style:family="paragraph">
      <style:paragraph-properties style:text-autospace="none"/>
      <style:text-properties fo:font-size="10pt" style:font-size-asian="10pt" style:font-size-complex="10pt"/>
    </style:style>
    <style:style style:name="TableRow229" style:family="table-row">
      <style:table-row-properties style:min-row-height="0.009in" style:use-optimal-row-height="false"/>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Обычный" style:family="paragraph">
      <style:paragraph-properties style:text-autospace="none" fo:text-align="center"/>
      <style:text-properties fo:font-size="10pt" style:font-size-asian="10pt" style:font-size-complex="10pt"/>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style:text-autospace="none"/>
      <style:text-properties fo:font-size="10pt" style:font-size-asian="10pt" style:font-size-complex="10pt"/>
    </style:style>
    <style:style style:name="P234" style:parent-style-name="Обычный" style:family="paragraph">
      <style:paragraph-properties style:text-autospace="none"/>
      <style:text-properties fo:font-size="10pt" style:font-size-asian="10pt" style:font-size-complex="10pt"/>
    </style:style>
    <style:style style:name="P235" style:parent-style-name="Обычный" style:family="paragraph">
      <style:paragraph-properties style:text-autospace="none"/>
      <style:text-properties fo:font-size="10pt" style:font-size-asian="10pt" style:font-size-complex="10pt"/>
    </style:style>
    <style:style style:name="P236" style:parent-style-name="Обычный" style:family="paragraph">
      <style:paragraph-properties style:text-autospace="none"/>
      <style:text-properties fo:font-size="10pt" style:font-size-asian="10pt" style:font-size-complex="10pt"/>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Обычный" style:family="paragraph">
      <style:paragraph-properties style:text-autospace="none"/>
      <style:text-properties fo:font-size="10pt" style:font-size-asian="10pt" style:font-size-complex="10pt"/>
    </style:style>
    <style:style style:name="TableCell239" style:family="table-cell">
      <style:table-cell-properties fo:border="0.0069in solid #000000" style:writing-mode="lr-tb" fo:padding-top="0.0708in" fo:padding-left="0.043in" fo:padding-bottom="0.0708in" fo:padding-right="0.043in"/>
    </style:style>
    <style:style style:name="P240" style:parent-style-name="Обычный" style:family="paragraph">
      <style:paragraph-properties style:text-autospace="none" fo:text-align="center"/>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Обычный" style:family="paragraph">
      <style:paragraph-properties style:text-autospace="none" fo:text-align="justify"/>
      <style:text-properties fo:font-size="10pt" style:font-size-asian="10pt" style:font-size-complex="10pt"/>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Обычный" style:family="paragraph">
      <style:paragraph-properties style:text-autospace="none" fo:text-align="center"/>
      <style:text-properties fo:font-size="10pt" style:font-size-asian="10pt" style:font-size-complex="10pt"/>
    </style:style>
    <style:style style:name="TableCell248" style:family="table-cell">
      <style:table-cell-properties fo:border="0.0069in solid #000000" style:writing-mode="lr-tb" fo:padding-top="0.0708in" fo:padding-left="0.043in" fo:padding-bottom="0.0708in" fo:padding-right="0.043in"/>
    </style:style>
    <style:style style:name="P249" style:parent-style-name="Обычный" style:family="paragraph">
      <style:paragraph-properties style:text-autospace="none" fo:text-align="center"/>
      <style:text-properties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Обычный" style:family="paragraph">
      <style:paragraph-properties style:text-autospace="none" fo:text-align="center"/>
      <style:text-properties fo:font-size="10pt" style:font-size-asian="10pt" style:font-size-complex="10pt"/>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Обычный" style:family="paragraph">
      <style:paragraph-properties style:text-autospace="none" fo:text-align="justify"/>
      <style:text-properties fo:font-size="10pt" style:font-size-asian="10pt" style:font-size-complex="10pt"/>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TableCell257" style:family="table-cell">
      <style:table-cell-properties fo:border="0.0069in solid #000000" style:writing-mode="lr-tb" fo:padding-top="0.0708in" fo:padding-left="0.043in" fo:padding-bottom="0.0708in" fo:padding-right="0.043in"/>
    </style:style>
    <style:style style:name="P258" style:parent-style-name="Обычный" style:family="paragraph">
      <style:paragraph-properties style:text-autospace="none" fo:text-align="center"/>
      <style:text-properties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Обычный" style:family="paragraph">
      <style:paragraph-properties style:text-autospace="none" fo:text-align="center"/>
      <style:text-properties fo:font-size="10pt" style:font-size-asian="10pt" style:font-size-complex="10pt"/>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style:text-autospace="none" fo:text-align="justify"/>
      <style:text-properties fo:font-size="10pt" style:font-size-asian="10pt" style:font-size-complex="10pt"/>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fo:text-align="center"/>
      <style:text-properties fo:font-size="10pt" style:font-size-asian="10pt" style:font-size-complex="10pt"/>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style:text-autospace="none" fo:text-align="center"/>
      <style:text-properties fo:font-size="10pt" style:font-size-asian="10pt" style:font-size-complex="10pt"/>
    </style:style>
    <style:style style:name="P268" style:parent-style-name="Обычный" style:family="paragraph">
      <style:paragraph-properties style:text-autospace="none" fo:text-align="justify"/>
      <style:text-properties fo:font-size="5pt" style:font-size-asian="5pt" style:font-size-complex="5pt"/>
    </style:style>
    <style:style style:name="P269" style:parent-style-name="Обычный" style:family="paragraph">
      <style:paragraph-properties fo:text-align="justify">
        <style:tab-stops>
          <style:tab-stop style:type="left" style:position="0.3937in"/>
        </style:tab-stops>
      </style:paragraph-properties>
    </style:style>
    <style:style style:name="T270" style:parent-style-name="Основнойшрифтабзаца" style:family="text">
      <style:text-properties fo:font-size="11pt" style:font-size-asian="11pt" style:font-size-complex="11pt"/>
    </style:style>
    <style:style style:name="T271" style:parent-style-name="Основнойшрифтабзаца" style:family="text">
      <style:text-properties fo:font-size="11pt" style:font-size-asian="11pt" style:font-size-complex="11pt"/>
    </style:style>
    <style:style style:name="T272" style:parent-style-name="Основнойшрифтабзаца" style:family="text">
      <style:text-properties fo:font-weight="bold" style:font-weight-asian="bold" fo:font-size="11pt" style:font-size-asian="11pt" style:font-size-complex="11pt"/>
    </style:style>
    <style:style style:name="T273" style:parent-style-name="Основнойшрифтабзаца" style:family="text">
      <style:text-properties fo:font-weight="bold" style:font-weight-asian="bold" fo:font-size="11pt" style:font-size-asian="11pt" style:font-size-complex="11pt"/>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font-size="11pt" style:font-size-asian="11pt" style:font-size-complex="11pt"/>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size="11pt" style:font-size-asian="11pt" style:font-size-complex="11pt"/>
    </style:style>
    <style:style style:name="P278" style:parent-style-name="Обычный" style:family="paragraph">
      <style:paragraph-properties style:text-autospace="none" fo:text-align="justify"/>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weight="bold" style:font-weight-asian="bold"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size="11pt" style:font-size-asian="11pt" style:font-size-complex="11pt"/>
    </style:style>
    <style:style style:name="T283" style:parent-style-name="Основнойшрифтабзаца" style:family="text">
      <style:text-properties fo:font-weight="bold" style:font-weight-asian="bold" fo:font-size="11pt" style:font-size-asian="11pt" style:font-size-complex="11pt"/>
    </style:style>
    <style:style style:name="T284" style:parent-style-name="Основнойшрифтабзаца" style:family="text">
      <style:text-properties fo:font-size="11pt" style:font-size-asian="11pt" style:font-size-complex="11pt"/>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weight="bold" style:font-weight-asian="bold" fo:font-size="11pt" style:font-size-asian="11pt" style:font-size-complex="11pt"/>
    </style:style>
    <style:style style:name="T287" style:parent-style-name="Основнойшрифтабзаца" style:family="text">
      <style:text-properties fo:font-weight="bold" style:font-weight-asian="bold" style:font-style-complex="italic" fo:font-size="11pt" style:font-size-asian="11pt" style:font-size-complex="11pt"/>
    </style:style>
    <style:style style:name="T288" style:parent-style-name="Основнойшрифтабзаца" style:family="text">
      <style:text-properties fo:font-weight="bold" style:font-weight-asian="bold" style:font-style-complex="italic"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T291" style:parent-style-name="Основнойшрифтабзаца" style:family="text">
      <style:text-properties fo:font-weight="bold" style:font-weight-asian="bold" style:font-style-complex="italic" fo:font-size="11pt" style:font-size-asian="11pt" style:font-size-complex="11pt"/>
    </style:style>
    <style:style style:name="T292" style:parent-style-name="Основнойшрифтабзаца" style:family="text">
      <style:text-properties fo:font-weight="bold" style:font-weight-asian="bold" style:font-style-complex="italic" fo:font-size="11pt" style:font-size-asian="11pt" style:font-size-complex="11pt"/>
    </style:style>
    <style:style style:name="T293" style:parent-style-name="Основнойшрифтабзаца" style:family="text">
      <style:text-properties style:font-style-complex="italic" fo:font-size="11pt" style:font-size-asian="11pt" style:font-size-complex="11pt"/>
    </style:style>
    <style:style style:name="T294" style:parent-style-name="Основнойшрифтабзаца" style:family="text">
      <style:text-properties fo:font-size="11pt" style:font-size-asian="11pt" style:font-size-complex="11pt"/>
    </style:style>
    <style:style style:name="P295"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29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29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0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01"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0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3" style:parent-style-name="Обычный" style:family="paragraph">
      <style:paragraph-properties fo:text-align="justify"/>
      <style:text-properties fo:font-size="11pt" style:font-size-asian="11pt" style:font-size-complex="11pt"/>
    </style:style>
    <style:style style:name="P304" style:parent-style-name="Обычный" style:family="paragraph">
      <style:paragraph-properties fo:text-align="justify"/>
    </style:style>
    <style:style style:name="T30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font-size="11pt" style:font-size-asian="11pt" style:font-size-complex="11pt"/>
    </style:style>
    <style:style style:name="T308" style:parent-style-name="Основнойшрифтабзаца" style:family="text">
      <style:text-properties fo:font-size="11pt" style:font-size-asian="11pt" style:font-size-complex="11pt"/>
    </style:style>
    <style:style style:name="T309" style:parent-style-name="Основнойшрифтабзаца" style:family="text">
      <style:text-properties fo:font-size="11pt" style:font-size-asian="11pt" style:font-size-complex="11pt"/>
    </style:style>
    <style:style style:name="T310" style:parent-style-name="Основнойшрифтабзаца" style:family="text">
      <style:text-properties fo:font-size="11pt" style:font-size-asian="11pt" style:font-size-complex="11pt"/>
    </style:style>
    <style:style style:name="T311" style:parent-style-name="Основнойшрифтабзаца" style:family="text">
      <style:text-properties fo:font-size="11pt" style:font-size-asian="11pt" style:font-size-complex="11pt"/>
    </style:style>
    <style:style style:name="P312" style:parent-style-name="Обычный" style:family="paragraph">
      <style:paragraph-properties fo:text-align="justify"/>
      <style:text-properties fo:font-size="11pt" style:font-size-asian="11pt" style:font-size-complex="11pt"/>
    </style:style>
    <style:style style:name="P313" style:parent-style-name="Обычный" style:family="paragraph">
      <style:paragraph-properties fo:text-align="justify"/>
      <style:text-properties fo:font-size="11pt" style:font-size-asian="11pt" style:font-size-complex="11pt"/>
    </style:style>
    <style:style style:name="P314" style:parent-style-name="Обычный" style:family="paragraph">
      <style:paragraph-properties fo:text-align="justify"/>
      <style:text-properties fo:font-size="11pt" style:font-size-asian="11pt" style:font-size-complex="11pt"/>
    </style:style>
    <style:style style:name="P315" style:parent-style-name="Обычный" style:family="paragraph">
      <style:paragraph-properties fo:text-align="justify"/>
      <style:text-properties fo:font-size="11pt" style:font-size-asian="11pt" style:font-size-complex="11pt"/>
    </style:style>
    <style:style style:name="P316" style:parent-style-name="Обычный" style:family="paragraph">
      <style:paragraph-properties fo:text-align="justify"/>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style:style>
  </office:automatic-styles>
  <office:body>
    <office:text text:use-soft-page-breaks="true">
      <text:p text:style-name="P1">06.12.2022<text:s/>года<text:s/>состоится аукцион<text:s/>на право<text:s/>заключения договора<text:s/>аренды земельного<text:s/>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text:s/></text:span><text:span text:style-name="T9">органа местного самоуправления,<text:s/></text:span><text:span text:style-name="T10">принявшего решение о проведении аукциона, реквизиты указанного<text:s/></text:span><text:span text:style-name="T11">решения:</text:span><text:span text:style-name="T12"><text:s/>администра</text:span><text:span text:style-name="T13">ция Города Томска, постановлен</text:span><text:span text:style-name="T14">и</text:span><text:span text:style-name="T15">е</text:span><text:span text:style-name="T16"><text:s/>администрации Города Томска</text:span><text:span text:style-name="T17"><text:s/></text:span><text:span text:style-name="T18">№ 961 от 26</text:span><text:span text:style-name="T19">.10.2022.</text:span></text:p>
      <text:p text:style-name="P20"><text:span text:style-name="T21">Порядок</text:span><text:span text:style-name="T22">, место, дата и время</text:span><text:span text:style-name="T23"><text:s/>проведения аукциона:<text:s/></text:span><text:span text:style-name="T24">аукцион проводится в порядке, установленном ст.39.11, ст.39.12. Земельного коде</text:span><text:span text:style-name="T25">кса Российской Федерации</text:span><text:span text:style-name="T26">,<text:s/></text:span><text:span text:style-name="T27">по адресу:<text:s/></text:span><text:span text:style-name="T28">г.</text:span><text:span text:style-name="T29"><text:s/></text:span><text:span text:style-name="T30">То</text:span><text:span text:style-name="T31">мск, пер.</text:span><text:span text:style-name="T32"><text:s/></text:span><text:span text:style-name="T33">Плеханова, 4, каб. </text:span><text:span text:style-name="T34">403,<text:s/></text:span><text:span text:style-name="T35">06</text:span><text:span text:style-name="T36">.</text:span><text:span text:style-name="T37">12</text:span><text:span text:style-name="T38">.2022</text:span><text:span text:style-name="T39"><text:s/>в 1</text:span><text:span text:style-name="T40">5</text:span><text:span text:style-name="T41">:</text:span><text:span text:style-name="T42">0</text:span><text:span text:style-name="T43">0</text:span><text:span text:style-name="T44"><text:s/>час</text:span><text:span text:style-name="T45">.</text:span></text:p>
      <text:p text:style-name="P46"><text:span text:style-name="T47">Дата, в</text:span><text:span text:style-name="T48">ремя</text:span><text:span text:style-name="T49">,</text:span><text:span text:style-name="T50"><text:s/>место и порядок приема заявок:</text:span><text:span text:style-name="T51"><text:s/>с<text:s/></text:span><text:span text:style-name="T52">даты опубликования настоящего извещения</text:span><text:span text:style-name="T53"><text:s/></text:span><text:span text:style-name="T54">ежедневно (кроме выходных и праздничных дней</text:span><text:span text:style-name="T55">) с 10 до 12 час.</text:span><text:span text:style-name="T56"><text:s/></text:span><text:span text:style-name="T57">по адресу: г.</text:span><text:span text:style-name="T58"> </text:span><text:span text:style-name="T59">Томск, пер.</text:span><text:span text:style-name="T60"> </text:span><text:span text:style-name="T61">Плеханова,</text:span><text:span text:style-name="T62"><text:s/></text:span><text:span text:style-name="T63">4, каб.</text:span><text:span text:style-name="T64">301</text:span><text:span text:style-name="T65">. Последний день приема заявок<text:s/></text:span><text:span text:style-name="T66">02</text:span><text:span text:style-name="T67">.</text:span><text:span text:style-name="T68">12</text:span><text:span text:style-name="T69">.2022</text:span><text:span text:style-name="T70"><text:s/>до 12 час</text:span><text:span text:style-name="T71">.</text:span></text:p>
      <text:p text:style-name="P72"><text:span text:style-name="T73">Дата рассмотрения заявок на участие в аукционе</text:span><text:span text:style-name="T74">:<text:s/></text:span><text:span text:style-name="T75">05</text:span><text:span text:style-name="T76">.</text:span><text:span text:style-name="T77">12</text:span><text:span text:style-name="T78">.2022</text:span><text:span text:style-name="T79">.</text:span></text:p>
      <text:p text:style-name="P80">Один заявитель вправе подать только одну заявку на участие в аукционе. Заявка подается по форме,<text:s/>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1"><text:span text:style-name="T82">Ознакомит</text:span><text:span text:style-name="T83">ься с формой заявки,<text:s/></text:span><text:span text:style-name="T84">проектом</text:span><text:span text:style-name="T85"><text:s/></text:span><text:span text:style-name="T86">договор</text:span><text:span text:style-name="T87">а</text:span><text:span text:style-name="T88"><text:s/>аренды, иными документами можно по месту приема заявок или на сайте:</text:span><text:span text:style-name="T89"><text:s/></text:span><text:a xlink:href="http://www.torgi.admin.tomsk.ru" office:target-frame-name="_top" xlink:show="replace"><text:span text:style-name="T90">torgi</text:span><text:span text:style-name="T91">.admin.tomsk.ru</text:span></text:a><text:span text:style-name="T92">,<text:s/></text:span><text:a xlink:href="http://www.torgi.gov.ru" office:target-frame-name="_top" xlink:show="replace"><text:span text:style-name="T93">www</text:span><text:span text:style-name="T94">.</text:span><text:span text:style-name="T95">torgi</text:span><text:span text:style-name="T96">.</text:span><text:span text:style-name="T97">gov</text:span><text:span text:style-name="T98">.</text:span><text:span text:style-name="T99">ru</text:span></text:a><text:span text:style-name="T100">.<text:s/></text:span></text:p>
      <text:p text:style-name="P101"/>
      <text:p text:style-name="P102"><text:span text:style-name="T103">Предм</text:span><text:span text:style-name="T104">ет</text:span><text:span text:style-name="T105"><text:s/>аукциона</text:span><text:span text:style-name="T106">:</text:span></text:p>
      <text:p text:style-name="P107"><text:span text:style-name="T108"><text:s/></text:span></text:p>
      <text:p text:style-name="P109"><text:span text:style-name="T110">1.<text:s/></text:span><text:span text:style-name="T111">Земельный участок</text:span><text:span text:style-name="T112"><text:s/></text:span><text:span text:style-name="T113">по</text:span><text:span text:style-name="T114"><text:s/></text:span><text:span text:style-name="T115">адресу</text:span><text:span text:style-name="T116">:</text:span><text:span text:style-name="T117"><text:s/></text:span><text:span text:style-name="T118">Российская Федерация, Томская область, Город Томск, Томск город, Предтеченск Поселок территория, Мелиоративная улица, 10/15</text:span><text:span text:style-name="T119"><text:s/></text:span></text:p>
      <text:p text:style-name="P120"><text:span text:style-name="T121">1. Характеристика земельного участка:</text:span></text:p>
      <text:list text:style-name="LFO21" text:continue-numbering="true">
        <text:list-item>
          <text:p text:style-name="P122"><text:span text:style-name="T123">кадастровый номе</text:span><text:span text:style-name="T124">р:</text:span><text:span text:style-name="T125"><text:s/></text:span><text:span text:style-name="T126">70:21:0200050:729</text:span><text:span text:style-name="T127">;<text:s/></text:span><text:span text:style-name="T128">площадь:</text:span><text:s/><text:span text:style-name="T129">3665</text:span><text:s/><text:span text:style-name="T130">кв.м;</text:span></text:p>
        </text:list-item>
        <text:list-item>
          <text:p text:style-name="P131"><text:span text:style-name="T132">вид разрешенного использования:</text:span><text:span text:style-name="T133"><text:s/></text:span><text:span text:style-name="T134">тяжелая промышленность, склады, складские площадки, объекты дорожного сервиса</text:span><text:span text:style-name="T135">;</text:span></text:p>
        </text:list-item>
        <text:list-item>
          <text:p text:style-name="P136">вид права –<text:s/>аренда;</text:p>
        </text:list-item>
        <text:list-item>
          <text:p text:style-name="P137"><text:span text:style-name="T138">категория земель: земли населенных пунктов;</text:span></text:p>
        </text:list-item>
        <text:list-item>
          <text:p text:style-name="P139"><text:span text:style-name="T140">форма собственности земельного участка: государственная собственность не разграничена;</text:span></text:p>
        </text:list-item>
        <text:list-item>
          <text:p text:style-name="P141">цель предоставления: строительство;</text:p>
        </text:list-item>
      </text:list>
      <text:list text:style-name="LFO22" text:continue-numbering="true">
        <text:list-item>
          <text:p text:style-name="P142"><text:span text:style-name="T143">ограничения</text:span><text:span text:style-name="T144">:<text:s/></text:span><text:span text:style-name="T145">весь земельный участок расположен в зоне санитарной охраны водозаборных скважин №№ 6/94, 7/94, 11/549, 11/550, 5/95, 6/95, 2/97, 3/97, 5/97, 6/97, 1/2003, 2/2003 для целей питьевого и хозяйственно-бытового водоснабжения населения Зональненского сельского поселения (Томская область, Томский район) (реестровый номер 70:14-6.1919),<text:s/></text:span><text:span text:style-name="T146">III</text:span><text:span text:style-name="T147"><text:s/>пояс ЗСО</text:span><text:span text:style-name="T148">;</text:span></text:p>
        </text:list-item>
        <text:list-item>
          <text:p text:style-name="P149"><text:span text:style-name="T150">обременения</text:span><text:span text:style-name="T151">:</text:span><text:s/>территория заросла деревьями и кустарниками;</text:p>
        </text:list-item>
        <text:list-item>
          <text:p text:style-name="P152"><text:span text:style-name="T153">градостроительный</text:span><text:span text:style-name="T154"><text:s/></text:span><text:span text:style-name="T155">регламент</text:span><text:span text:style-name="T156">:</text:span><text:s/><text:span text:style-name="T157">земельный участок расположен в зоне производственно-коммунальных объектов<text:s/></text:span><text:span text:style-name="T158">IV</text:span><text:span text:style-name="T159">-</text:span><text:span text:style-name="T160">V</text:span><text:span text:style-name="T161"><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text:span><text:span text:style-name="T162"><text:s/>Томска от 27.11.2007 № 687</text:span><text:span text:style-name="T163">.</text:span></text:p>
        </text:list-item>
      </text:list>
      <text:p text:style-name="P164">2.<text:s/>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65"><text:span text:style-name="T166">-</text:span><text:span text:style-name="T167"><text:s/></text:span><text:span text:style-name="T168">Водоснабжение и водоотведение</text:span><text:span text:style-name="T169">:</text:span><text:span text:style-name="T170"><text:s/></text:span><text:span text:style-name="T171">информация ООО «Томскводоканал» № 194 от 27.04.2022.</text:span></text:p>
      <text:p text:style-name="P172">Возможные точки подключения:</text:p>
      <text:p text:style-name="P173">- водоснабжение: подключение к водопроводной линии Д300 мм по ул. Красноармейская;</text:p>
      <text:p text:style-name="P174">- водоотведение: подключение к канализационной линии Д900 мм по ул. Красноармейская.</text:p>
      <text:p text:style-name="P175">Максимальная нагрузка на хозяйственно-питьевые нужды холодного (в т. ч. горячего водоснабжения) и водоотведения в точках подключения не более 1,000 м3/час (12,000 м3/сут).</text:p>
      <text:p text:style-name="P17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7 апреля 2023 года.</text:p>
      <text:p text:style-name="P177"><text:span text:style-name="T178">-<text:s/></text:span><text:span text:style-name="T179">Теплоснабжение</text:span><text:span text:style-name="T180">:<text:s/></text:span><text:span text:style-name="T181">информация АО "ТомскРТС" №</text:span><text:span text:style-name="T182"><text:s/>426/ТРТС/ПС/794 от 26.04.2022</text:span><text:span text:style-name="T183">.</text:span></text:p>
      <text:p text:style-name="P184">Подключение к сетям централизованного теплоснабжения невозможно.<text:s/></text:p>
      <text:p text:style-name="P185"><text:span text:style-name="T18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soft-page-break/>
      <text:p text:style-name="P187"><text:span text:style-name="T188">-<text:s/></text:span><text:span text:style-name="T189">Газоснабжение:</text:span><text:span text:style-name="T190"><text:s/></text:span><text:span text:style-name="T191">информация ООО «Газпром газорасп</text:span><text:span text:style-name="T192">ределение Томск» от 26.04.2022</text:span><text:span text:style-name="T193">.</text:span></text:p>
      <text:p text:style-name="P19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p text:style-name="P195">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19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Содержимоетаблицы"><text:span text:style-name="T197">- Телефонизация и радиофикация:<text:s/></text:span><text:span text:style-name="T198">информация ПАО «Ро</text:span><text:span text:style-name="T199">стелеком» № 1848 от 26.04.2022</text:span><text:span text:style-name="T200">.</text:span></text:p>
      <text:p text:style-name="P201">Возможные точки подключения – определяется на момент выдачи ТУ.</text:p>
      <text:p text:style-name="P202">Максимальная нагрузка в возможных точках подключения – определяется на момент выдачи ТУ.</text:p>
      <text:p text:style-name="P20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04">3. Предельные параметры разрешенного строительства (реконструкции) объектов капитального строительства:</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N</text:p>
          </table:table-cell>
          <table:table-cell table:style-name="TableCell213">
            <text:p text:style-name="P214">Параметр</text:p>
          </table:table-cell>
          <table:table-cell table:style-name="TableCell215">
            <text:p text:style-name="P216">Единица исчисления</text:p>
          </table:table-cell>
          <table:table-cell table:style-name="TableCell217">
            <text:p text:style-name="P218">Показатель</text:p>
          </table:table-cell>
        </table:table-row>
        <table:table-row table:style-name="TableRow219">
          <table:table-cell table:style-name="TableCell220">
            <text:p text:style-name="P221">1</text:p>
          </table:table-cell>
          <table:table-cell table:style-name="TableCell222">
            <text:p text:style-name="P22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24">
            <text:p text:style-name="P225">%</text:p>
            <text:p text:style-name="P226">от площади земельного участка</text:p>
          </table:table-cell>
          <table:table-cell table:style-name="TableCell227">
            <text:p text:style-name="P228"/>
          </table:table-cell>
        </table:table-row>
        <table:table-row table:style-name="TableRow229">
          <table:table-cell table:style-name="TableCell230">
            <text:p text:style-name="P231">1.1</text:p>
          </table:table-cell>
          <table:table-cell table:style-name="TableCell232">
            <text:p text:style-name="P233">- объекты дорожного сервиса (4.9.1)</text:p>
            <text:p text:style-name="P234">- тяжелая промышленность (6.2)</text:p>
            <text:p text:style-name="P235">- склады (6.9)</text:p>
            <text:p text:style-name="P236">- складские площадки (6.9.1)</text:p>
          </table:table-cell>
          <table:table-cell table:style-name="TableCell237">
            <text:p text:style-name="P238"/>
          </table:table-cell>
          <table:table-cell table:style-name="TableCell239">
            <text:p text:style-name="P240">15</text:p>
          </table:table-cell>
        </table:table-row>
        <table:table-row table:style-name="TableRow241">
          <table:table-cell table:style-name="TableCell242">
            <text:p text:style-name="P243">2</text:p>
          </table:table-cell>
          <table:table-cell table:style-name="TableCell244">
            <text:p text:style-name="P245">Минимальный отступ зданий, строений, сооружений от границ земельных участков</text:p>
          </table:table-cell>
          <table:table-cell table:style-name="TableCell246">
            <text:p text:style-name="P247">м</text:p>
          </table:table-cell>
          <table:table-cell table:style-name="TableCell248">
            <text:p text:style-name="P249">не подлежит установлению</text:p>
          </table:table-cell>
        </table:table-row>
        <table:table-row table:style-name="TableRow250">
          <table:table-cell table:style-name="TableCell251">
            <text:p text:style-name="P252">3</text:p>
          </table:table-cell>
          <table:table-cell table:style-name="TableCell253">
            <text:p text:style-name="P254">Предельное количество этажей для объектов капитального строительства на земельном участке</text:p>
          </table:table-cell>
          <table:table-cell table:style-name="TableCell255">
            <text:p text:style-name="P256">этаж</text:p>
          </table:table-cell>
          <table:table-cell table:style-name="TableCell257">
            <text:p text:style-name="P258">не подлежит установлению</text:p>
          </table:table-cell>
        </table:table-row>
        <table:table-row table:style-name="TableRow259">
          <table:table-cell table:style-name="TableCell260">
            <text:p text:style-name="P261">4</text:p>
          </table:table-cell>
          <table:table-cell table:style-name="TableCell262">
            <text:p text:style-name="P263">Максимальный процент застройки в границах земельного участка</text:p>
          </table:table-cell>
          <table:table-cell table:style-name="TableCell264">
            <text:p text:style-name="P265">%</text:p>
          </table:table-cell>
          <table:table-cell table:style-name="TableCell266">
            <text:p text:style-name="P267">не подлежит установлению</text:p>
          </table:table-cell>
        </table:table-row>
      </table:table>
      <text:p text:style-name="P268"/>
      <text:p text:style-name="P269"><text:span text:style-name="T270">4</text:span><text:span text:style-name="T271">. Срок аренды (срок действия договора):<text:s/></text:span><text:span text:style-name="T272">5 (пять) лет 6 (шесть) месяцев</text:span><text:span text:style-name="T273"><text:s/></text:span><text:span text:style-name="T274">с<text:s/></text:span><text:span text:style-name="T275">даты подписания договора аренды</text:span><text:span text:style-name="T276"><text:s/>земельного участка</text:span><text:span text:style-name="T277">.</text:span></text:p>
      <text:p text:style-name="P278"><text:span text:style-name="T279">Начальный размер</text:span><text:span text:style-name="T280"><text:s/></text:span><text:span text:style-name="T281">ежегодной арендной платы –</text:span><text:span text:style-name="T282"><text:s/></text:span><text:span text:style-name="T283">543 200</text:span><text:span text:style-name="T284"><text:s/></text:span><text:span text:style-name="T285">руб. Шаг аукциона<text:s/></text:span><text:span text:style-name="T286">–<text:s/></text:span><text:span text:style-name="T287">16</text:span><text:span text:style-name="T288"><text:s/>000<text:s/></text:span><text:span text:style-name="T289">руб. Размер задатка –</text:span><text:span text:style-name="T290"><text:s/></text:span><text:span text:style-name="T291">109</text:span><text:span text:style-name="T292"><text:s/>000</text:span><text:span text:style-name="T293"><text:s/></text:span><text:span text:style-name="T294">руб.<text:s/></text:span></text:p>
      <text:p text:style-name="P295"/>
      <text:p text:style-name="P296">Перечень документов, представляемых претендентами для участия<text:s/>в аукционе:</text:p>
      <text:list text:style-name="LFO1" text:continue-numbering="true">
        <text:list-item>
          <text:p text:style-name="P297">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298">копия документа, удостоверяющего личность – для физических лиц;<text:s/></text:p>
        </text:list-item>
        <text:list-item>
          <text:p text:style-name="P299">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00">документы, подтверждающие внесение задатка.</text:p>
        </text:list-item>
        <text:list-item>
          <text:p text:style-name="P301">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02">К заявке прилагается опись представленных документов в двух экземплярах.</text:p>
      <text:p text:style-name="P303"/>
      <text:p text:style-name="P304"><text:span text:style-name="T305">Реквизиты и порядок перечисления задатка</text:span><text:span text:style-name="T306">: Сумма задатка вносится перечислением по следующим реквизитам: Получатель: УФК по Томской области (Департамент финансов администрации Города<text:s/></text:span><text:soft-page-break/><text:span text:style-name="T307">Томска, Департамент управления муниципальной собственностью администрации Города Томска ЛС09ДНАГ05112), <text:s/>ИНН/КПП <text:s/>7017002351/701701001,<text:s/></text:span><text:span text:style-name="T308">казначейский счет № 03232643697010006500</text:span><text:span text:style-name="T309">, Банк получателя: Отделение Томск Банка России//УФК по Томской области, г. Томск, БИК 016902004,<text:s/></text:span><text:span text:style-name="T310">единый казначейский счет № 40102810245370000058</text:span><text:span text:style-name="T311">, ОКТМО 69701000.<text:s/></text:span></text:p>
      <text:p text:style-name="P312"><text:s/></text:p>
      <text:p text:style-name="P313">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314">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315">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316"><text:span text:style-name="T317">Дополнительную информацию о земельных участках можно получить по адресу: пр.</text:span><text:span text:style-name="T318"> </text:span><text:span text:style-name="T319">Ленина, 73, каб.403</text:span><text:span text:style-name="T320">, тел.<text:s/></text:span><text:span text:style-name="T321">905-357, 906-051</text:span><text:span text:style-name="T322">. Справки по организации торгов и приему заявок: п</text:span><text:span text:style-name="T323">ер.</text:span><text:span text:style-name="T324"> </text:span><text:span text:style-name="T325">Плеханова, 4, каб.304</text:span><text:span text:style-name="T326">, тел.<text:s/></text:span><text:span text:style-name="T327">525-100, 525-125</text:span><text:span text:style-name="T3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Заголовок" style:display-name="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description/>
    <dc:subject/>
    <meta:initial-creator>Shepeleva</meta:initial-creator>
    <dc:creator>Помыткина Ирина Николаевна</dc:creator>
    <meta:creation-date>2022-10-31T10:40:00Z</meta:creation-date>
    <dc:date>2022-10-31T10:40:00Z</dc:date>
    <meta:print-date>2020-12-02T09:42:00Z</meta:print-date>
    <meta:template xlink:href="Normal" xlink:type="simple"/>
    <meta:editing-cycles>2</meta:editing-cycles>
    <meta:editing-duration>PT60S</meta:editing-duration>
    <meta:document-statistic meta:page-count="3" meta:paragraph-count="17" meta:word-count="1337" meta:character-count="8945" meta:row-count="63" meta:non-whitespace-character-count="7625"/>
  </office:meta>
</office:document-meta>
</file>