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indent="0in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P58" style:parent-style-name="Обычный" style:family="paragraph">
      <style:paragraph-properties fo:text-indent="0.4916in"/>
    </style:style>
    <style:style style:name="P59" style:parent-style-name="Обычный" style:family="paragraph">
      <style:paragraph-properties fo:text-indent="0.3937in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3937in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indent="0.3937in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P77" style:parent-style-name="Обычный" style:family="paragraph">
      <style:paragraph-properties fo:text-indent="0.3937in"/>
    </style:style>
    <style:style style:name="P78" style:parent-style-name="Обычный" style:family="paragraph">
      <style:paragraph-properties fo:text-indent="0.3937in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3937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style:font-name-asian="Calibri" style:language-asian="en" style:country-asian="US"/>
    </style:style>
    <style:style style:name="T84" style:parent-style-name="Основнойшрифтабзаца" style:family="text">
      <style:text-properties style:font-name-asian="Calibri" style:language-asian="en" style:country-asian="US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center"/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indent="0.4916in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indent="0in"/>
    </style:style>
    <style:style style:name="P107" style:parent-style-name="Обычный" style:family="paragraph">
      <style:paragraph-properties fo:widows="0" fo:orphans="0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ableColumn111" style:family="table-column">
      <style:table-column-properties style:column-width="1.1243in" style:use-optimal-column-width="false"/>
    </style:style>
    <style:style style:name="TableColumn112" style:family="table-column">
      <style:table-column-properties style:column-width="1.4479in" style:use-optimal-column-width="false"/>
    </style:style>
    <style:style style:name="TableColumn113" style:family="table-column">
      <style:table-column-properties style:column-width="3.0111in" style:use-optimal-column-width="false"/>
    </style:style>
    <style:style style:name="Table110" style:family="table">
      <style:table-properties style:width="5.5833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21" style:family="table-row">
      <style:table-row-properties style:min-row-height="0.1784in" style:use-optimal-row-height="false"/>
    </style:style>
    <style:style style:name="TableCell12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fo:color="#000000"/>
    </style:style>
    <style:style style:name="P124" style:parent-style-name="Обычный" style:family="paragraph">
      <style:paragraph-properties fo:text-align="center" fo:text-indent="0in"/>
      <style:text-properties fo:color="#000000"/>
    </style:style>
    <style:style style:name="P125" style:parent-style-name="Обычный" style:family="paragraph">
      <style:paragraph-properties fo:text-align="center" fo:text-indent="0in"/>
      <style:text-properties fo:color="#000000"/>
    </style:style>
    <style:style style:name="TableCell12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text-indent="0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indent="0in"/>
    </style:style>
    <style:style style:name="TableRow130" style:family="table-row">
      <style:table-row-properties style:min-row-height="0.1819in" style:use-optimal-row-height="false"/>
    </style:style>
    <style:style style:name="P131" style:parent-style-name="Обычный" style:family="paragraph">
      <style:paragraph-properties fo:text-align="start" fo:text-indent="0in"/>
      <style:text-properties fo:color="#000000"/>
    </style:style>
    <style:style style:name="P132" style:parent-style-name="Обычный" style:family="paragraph">
      <style:paragraph-properties fo:text-align="start" fo:text-indent="0in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indent="0in"/>
    </style:style>
    <style:style style:name="TableRow135" style:family="table-row">
      <style:table-row-properties style:min-row-height="0.175in" style:use-optimal-row-height="false"/>
    </style:style>
    <style:style style:name="P136" style:parent-style-name="Обычный" style:family="paragraph">
      <style:paragraph-properties fo:text-align="start" fo:text-indent="0in"/>
      <style:text-properties fo:color="#000000"/>
    </style:style>
    <style:style style:name="P137" style:parent-style-name="Обычный" style:family="paragraph">
      <style:paragraph-properties fo:text-align="start" fo:text-indent="0in"/>
      <style:text-properties fo:color="#000000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indent="0in"/>
    </style:style>
    <style:style style:name="P140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41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42" style:parent-style-name="Обычный" style:family="paragraph">
      <style:paragraph-properties fo:text-indent="0.375in"/>
    </style:style>
    <style:style style:name="P143" style:parent-style-name="Обычный" style:family="paragraph">
      <style:paragraph-properties fo:text-indent="0.4916in"/>
    </style:style>
    <style:style style:name="P144" style:parent-style-name="Обычный" style:family="paragraph">
      <style:paragraph-properties fo:text-indent="0.4916in"/>
    </style:style>
    <style:style style:name="T145" style:parent-style-name="Основнойшрифтабзаца" style:family="text">
      <style:text-properties style:font-weight-complex="bold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Обычный" style:family="paragraph">
      <style:paragraph-properties fo:text-indent="0.375in"/>
    </style:style>
    <style:style style:name="P163" style:parent-style-name="Обычный" style:family="paragraph">
      <style:paragraph-properties fo:text-indent="0.375in"/>
    </style:style>
    <style:style style:name="P164" style:parent-style-name="Обычный" style:family="paragraph">
      <style:paragraph-properties fo:widows="0" fo:orphans="0" fo:text-indent="0.3937in"/>
    </style:style>
    <style:style style:name="P165" style:parent-style-name="Обычный" style:family="paragraph">
      <style:paragraph-properties fo:text-indent="0.375in"/>
    </style:style>
    <style:style style:name="P166" style:parent-style-name="Обычный" style:family="paragraph">
      <style:paragraph-properties fo:text-indent="0.375in"/>
    </style:style>
    <style:style style:name="P167" style:parent-style-name="Обычный" style:family="paragraph">
      <style:paragraph-properties fo:text-indent="0.375in"/>
    </style:style>
    <style:style style:name="P168" style:parent-style-name="Обычный" style:family="paragraph">
      <style:paragraph-properties fo:text-indent="0.375in"/>
    </style:style>
    <style:style style:name="P169" style:parent-style-name="Обычный" style:family="paragraph">
      <style:paragraph-properties fo:text-indent="0.3937in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paragraph-properties fo:text-indent="0in"/>
    </style:style>
    <style:style style:name="P172" style:parent-style-name="Обычный" style:family="paragraph">
      <style:paragraph-properties fo:text-indent="0in"/>
    </style:style>
    <style:style style:name="P173" style:parent-style-name="Обычный" style:family="paragraph">
      <style:paragraph-properties fo:text-indent="0in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" style:family="paragraph">
      <style:paragraph-properties fo:text-indent="0in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197" style:parent-style-name="Гиперссылка" style:family="text">
      <style:text-properties fo:language="en" fo:country="US"/>
    </style:style>
    <style:style style:name="T198" style:parent-style-name="Гиперссылка" style:family="text">
      <style:text-properties fo:language="en" fo:country="US"/>
    </style:style>
    <style:style style:name="T199" style:parent-style-name="Гиперссылка" style:family="text">
      <style:text-properties fo:language="en" fo:country="US"/>
    </style:style>
    <style:style style:name="P200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Обычный" style:family="paragraph">
      <style:paragraph-properties fo:text-indent="0.4916in"/>
    </style:style>
    <style:style style:name="P202" style:parent-style-name="Обычный" style:family="paragraph">
      <style:paragraph-properties fo:text-indent="0.4916in"/>
    </style:style>
    <style:style style:name="P203" style:parent-style-name="Обычный" style:family="paragraph">
      <style:paragraph-properties fo:text-indent="0.4916in"/>
    </style:style>
    <style:style style:name="T204" style:parent-style-name="Гиперссылка" style:family="text">
      <style:text-properties fo:language="en" fo:country="US"/>
    </style:style>
    <style:style style:name="T205" style:parent-style-name="Гиперссылка" style:family="text">
      <style:text-properties fo:language="en" fo:country="US"/>
    </style:style>
    <style:style style:name="T206" style:parent-style-name="Гиперссылка" style:family="text">
      <style:text-properties fo:language="en" fo:country="US"/>
    </style:style>
    <style:style style:name="T207" style:parent-style-name="Гиперссылка" style:family="text">
      <style:text-properties fo:language="en" fo:country="US"/>
    </style:style>
    <style:style style:name="P208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 аренды<text:s/></text:span>объектов муниципальной собственности<text:span text:style-name="T13">, находящих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05</text:span><text:span text:style-name="T29">»</text:span><text:span text:style-name="T30"><text:s/></text:span><text:span text:style-name="T31">ок</text:span><text:span text:style-name="T32">тября</text:span><text:span text:style-name="T33"><text:s/></text:span><text:span text:style-name="T34">20</text:span><text:span text:style-name="T35">2</text:span><text:span text:style-name="T36">2</text:span><text:span text:style-name="T37"><text:s/></text:span><text:span text:style-name="T38">г</text:span><text:span text:style-name="T39">ода</text:span><text:span text:style-name="T40"><text:s/></text:span><text:span text:style-name="T41">в<text:s/></text:span><text:span text:style-name="T42">1</text:span><text:span text:style-name="T43">4</text:span><text:span text:style-name="T44">-</text:span><text:span text:style-name="T45">3</text:span><text:span text:style-name="T46">0</text:span><text:span text:style-name="T47"><text:s/>часов</text:span><text:span text:style-name="T48"><text:s/>в отношении следующ</text:span><text:span text:style-name="T49">их</text:span><text:span text:style-name="T50"><text:s/>объект</text:span><text:span text:style-name="T51">ов</text:span><text:span text:style-name="T52">:</text:span></text:p>
      <text:p text:style-name="P53"/>
      <text:p text:style-name="P54">Лот<text:s/>1<text:s/>Нежилые помещения по адресу: г.Томск, пер. Музыкальный, 3</text:p>
      <text:p text:style-name="P55"><text:span text:style-name="T56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P57">Нежилые помещения находятся в удовлетворительном техническом состоянии, требуется проведение текущего ремонта.</text:p>
      <text:p text:style-name="P58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31.12.2019 № 70:21:0100008:5052-70/052/2019-1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P59"><text:span text:style-name="T60">Срок, на который заключается договор аренды</text:span>: с даты подписания договора на<text:s/><text:span text:style-name="T61">5 (пять) лет</text:span>.</text:p>
      <text:p text:style-name="P62"><text:span text:style-name="T63">Целевое назначение:<text:s/></text:span><text:span text:style-name="T64">нежилые помещения</text:span><text:span text:style-name="T65">.</text:span></text:p>
      <text:p text:style-name="P66"><text:span text:style-name="T67">Начальная цена (размер годовой арендной платы):</text:span><text:s/><text:span text:style-name="T68">1 071 364,20 руб</text:span>., без учета НДС.<text:s/></text:p>
      <text:p text:style-name="P69">Размер задатка<text:s/><text:span text:style-name="T70">89 280,35<text:s/></text:span>руб. <text:s/>Шаг аукциона –<text:span text:style-name="T71"><text:s/>53 568,21<text:s/></text:span>руб.</text:p>
      <text:p text:style-name="P72"><text:s text:c="4"/><text:s text:c="13"/></text:p>
      <text:p text:style-name="P73">Лот<text:s/>2<text:s/>Нежилые помещения по<text:s/>адресу: г.Томск, ул.<text:s/>Бела Куна,<text:s/>4</text:p>
      <text:p text:style-name="P74"><text:span text:style-name="T75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p text:style-name="P76">Нежилые помещения находится в удовлетворительном техническом состоянии, требуется проведение текущего ремонта.</text:p>
      <text:p text:style-name="P77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5.2012 №70-70-01/129/2012-856, <text:s/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0.04.2019 <text:s text:c="11"/>№ <text:s/>289.</text:p>
      <text:p text:style-name="P78"><text:span text:style-name="T79">Срок, на который заключается договор аренды</text:span>: с даты подписания договора на<text:s/><text:span text:style-name="T80">5 (пять) лет</text:span>.</text:p>
      <text:p text:style-name="P81"><text:span text:style-name="T82">Целевое назначение:<text:s/></text:span><text:span text:style-name="T83">нежилые помещения</text:span><text:span text:style-name="T84">.</text:span></text:p>
      <text:p text:style-name="P85"><text:span text:style-name="T86">Начальная цена (размер годовой арендной платы):</text:span><text:s/><text:span text:style-name="T87">194 750,76 руб</text:span>., без учета НДС.<text:s/></text:p>
      <text:p text:style-name="P88">Размер задатка<text:s/><text:span text:style-name="T89">16 229,23<text:s/></text:span>руб. <text:s/>Шаг аукциона –<text:span text:style-name="T90"><text:s/>9 737,54<text:s/></text:span>руб.</text:p>
      <text:p text:style-name="P91"/>
      <text:p text:style-name="P92"/>
      <text:soft-page-break/>
      <text:p text:style-name="P93">Лот 3<text:s/>Нежилое здание по адресу: г. Томск, пр. Кирова, 39/1</text:p>
      <text:p text:style-name="Обычный"><text:span text:style-name="T94">Характеристика объекта:<text:s/></text:span>нежилое здание площадью 122,9 кв.м, расположенное по адресу: г. Томск, пр. Кирова, 39/1. Реестровый номер – 15037.<text:s/></text:p>
      <text:p text:style-name="Обычный">Нежилое зда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 <text:s/>927.</text:p>
      <text:p text:style-name="Обычный"><text:span text:style-name="T95">Срок, на который заключается договор аренды</text:span>: с даты подписания договора на<text:s/><text:span text:style-name="T96">5 (пять) лет</text:span>.</text:p>
      <text:p text:style-name="Обычный"><text:span text:style-name="T97">Целевое назначение</text:span><text:span text:style-name="T98">:<text:s/></text:span>нежилое здание.</text:p>
      <text:p text:style-name="P99"><text:span text:style-name="T100">Начальная цена (размер годовой арендной платы):</text:span><text:s/><text:span text:style-name="T101">516 232,</text:span><text:span text:style-name="T102">20 руб</text:span>., без учета НДС.<text:s/></text:p>
      <text:p text:style-name="P103">Размер задатка <text:s/><text:span text:style-name="T104">43 019,35<text:s/></text:span>руб. <text:s/>Шаг аукциона <text:s/>–<text:span text:style-name="T105"><text:s/>25 811,61<text:s/></text:span>руб.</text:p>
      <text:p text:style-name="P106"/>
      <text:p text:style-name="P107"><text:span text:style-name="T108">Осмотр имущества осуществляется в соответствии со следующим графиком:</text:span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Дата</text:p>
          </table:table-cell>
          <table:table-cell table:style-name="TableCell117">
            <text:p text:style-name="P118">Время</text:p>
          </table:table-cell>
          <table:table-cell table:style-name="TableCell119">
            <text:p text:style-name="P120">Объекты</text:p>
          </table:table-cell>
        </table:table-row>
        <table:table-row table:style-name="TableRow121">
          <table:table-cell table:style-name="TableCell122" table:number-rows-spanned="3">
            <text:p text:style-name="P123">15.09.2022</text:p>
            <text:p text:style-name="P124">22.09.2022</text:p>
            <text:p text:style-name="P125">29.09.2022</text:p>
          </table:table-cell>
          <table:table-cell table:style-name="TableCell126" table:number-rows-spanned="3">
            <text:p text:style-name="P127">по предварительной договоренности</text:p>
          </table:table-cell>
          <table:table-cell table:style-name="TableCell128">
            <text:p text:style-name="P129">г.Томск, пер. Музыкальный, 3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г.Томск, ул. Бела Куна, 4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г.Томск, пр. Кирова, 39/1</text:p>
          </table:table-cell>
        </table:table-row>
      </table:table>
      <text:p text:style-name="P140"/>
      <text:p text:style-name="P141"/>
      <text:p text:style-name="P142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43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44">Для участия в аукционе заявителем подается заявка на участие в аукционе (далее – заявка), которая должна быть представлена<text:span text:style-name="T14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46">trade</text:span><text:span text:style-name="Гиперссылка">@</text:span><text:span text:style-name="T147">admin</text:span><text:span text:style-name="Гиперссылка">.</text:span><text:span text:style-name="T148">tomsk</text:span><text:span text:style-name="Гиперссылка">.</text:span><text:span text:style-name="T149">ru</text:span></text:a><text:s/>в период<text:s/><text:span text:style-name="T150">с<text:s/></text:span><text:span text:style-name="T151">даты публикации извещения</text:span><text:span text:style-name="T152"><text:s/>по<text:s/></text:span><text:span text:style-name="T153">04</text:span><text:span text:style-name="T154">.</text:span><text:span text:style-name="T155">10</text:span><text:span text:style-name="T156">.20</text:span><text:span text:style-name="T157">2</text:span><text:span text:style-name="T158">2</text:span><text:span text:style-name="T159"><text:s/></text:span>включительно<text:span text:style-name="T160"><text:s/></text:span><text:span text:style-name="T161">в рабочие дни в часы приема заявок: с 10.00 часов до 12.00 часов местного времени. К заявке прилагаются следующие документы:</text:span></text:p>
      <text:p text:style-name="P162">-<text:s/><text:s/>копия<text:s/>паспорта (для физических лиц);</text:p>
      <text:p text:style-name="P163">-<text:s/>документ, подтверждающий полномочия лица на осуществление действий от имени заявителя;</text:p>
      <text:p text:style-name="P164">-<text:s/>выписка из ЕГЮЛ (ЕГРИП)<text:s/>или нотариально заверенную копию такой выписки (для юридических лиц);</text:p>
      <text:soft-page-break/>
      <text:p text:style-name="P165">-<text:s/>копии учредительных документов заявителя (для юридических лиц);</text:p>
      <text:p text:style-name="P16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6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6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69">-<text:s/>опись <text:s/>представленных документов в двух экземплярах.</text:p>
      <text:p text:style-name="P170">Сумма задатка вносится перечислением на р/с Организатора аукциона:<text:s/></text:p>
      <text:p text:style-name="P17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72">ИНН/КПП <text:s/>7017002351/701701001</text:p>
      <text:p text:style-name="P173"><text:span text:style-name="T174">казначейский счет</text:span><text:s/>№ 03232643697010006500</text:p>
      <text:p text:style-name="P175">Банк получателя: Отделение Томск Банка России//УФК по Томской области, г. Томск, БИК 016902004,<text:s/><text:span text:style-name="T176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77"><text:s/></text:span><text:span text:style-name="T178">не позднее<text:s/></text:span><text:span text:style-name="T179">30</text:span><text:span text:style-name="T180">.</text:span><text:span text:style-name="T181">0</text:span><text:span text:style-name="T182">9</text:span><text:span text:style-name="T183">.</text:span><text:span text:style-name="T184">20</text:span><text:span text:style-name="T185">2</text:span><text:span text:style-name="T186">2</text:span><text:span text:style-name="T187"><text:s/>г.</text:span><text:span text:style-name="T188"><text:s/></text:span></text:p>
      <text:p text:style-name="Обычный">Организатор торгов вправе отказаться от проведения аукциона в срок по<text:s/><text:span text:style-name="T189">28</text:span><text:span text:style-name="T190">.09</text:span><text:span text:style-name="T191">.202</text:span><text:span text:style-name="T192">2</text:span><text:span text:style-name="T193"><text:s/>г</text:span><text:span text:style-name="T194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95">http</text:span><text:span text:style-name="Гиперссылка">://</text:span><text:span text:style-name="T196">www</text:span><text:span text:style-name="Гиперссылка">.</text:span><text:span text:style-name="T197">torgi</text:span><text:span text:style-name="Гиперссылка">.</text:span><text:span text:style-name="T198">gov</text:span><text:span text:style-name="Гиперссылка">.</text:span><text:span text:style-name="T199">ru</text:span></text:a></text:p>
      <text:p text:style-name="P200">Место, дата и время начала рассмотрения заявок на участие в<text:s/>аукционе:<text:s/>04.10.2022<text:s/>года в 12-00<text:s/>час.<text:s/>местного времени по адресу: 634050, Город Томск, пер.<text:s/>Плеханова, 4,<text:s/>каб. 403.</text:p>
      <text:p text:style-name="P201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02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203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<text:s/><text:soft-page-break/>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04">trade</text:span><text:span text:style-name="Гиперссылка">@</text:span><text:span text:style-name="T205">admin</text:span><text:span text:style-name="Гиперссылка">.</text:span><text:span text:style-name="T206">tomsk</text:span><text:span text:style-name="Гиперссылка">.</text:span><text:span text:style-name="T207">ru</text:span></text:a></text:p>
      <text:p text:style-name="P208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09-13T07:24:00Z</meta:creation-date>
    <dc:date>2022-09-13T07:24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78" meta:character-count="10555" meta:row-count="74" meta:non-whitespace-character-count="8998"/>
  </office:meta>
</office:document-meta>
</file>