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сновнойтекст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P57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color="#000000" fo:background-color="#FFFFFF"/>
    </style:style>
    <style:style style:name="P70" style:parent-style-name="Обычный" style:family="paragraph">
      <style:paragraph-properties fo:text-indent="0.3937in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color="#000000" fo:background-color="#FFFFFF"/>
    </style:style>
    <style:style style:name="P89" style:parent-style-name="Обычный" style:family="paragraph">
      <style:paragraph-properties fo:text-indent="0.3937in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100" style:parent-style-name="Обычный" style:family="paragraph">
      <style:paragraph-properties fo:widows="0" fo:orphans="0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ableColumn104" style:family="table-column">
      <style:table-column-properties style:column-width="0.9736in" style:use-optimal-column-width="false"/>
    </style:style>
    <style:style style:name="TableColumn105" style:family="table-column">
      <style:table-column-properties style:column-width="1.3777in" style:use-optimal-column-width="false"/>
    </style:style>
    <style:style style:name="TableColumn106" style:family="table-column">
      <style:table-column-properties style:column-width="4.4173in" style:use-optimal-column-width="false"/>
    </style:style>
    <style:style style:name="Table103" style:family="table">
      <style:table-properties style:width="6.7687in" fo:margin-left="0in" table:align="center"/>
    </style:style>
    <style:style style:name="TableRow107" style:family="table-row">
      <style:table-row-properties style:min-row-height="0.1916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14" style:family="table-row">
      <style:table-row-properties style:min-row-height="0.2111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0in"/>
      <style:text-properties fo:color="#000000"/>
    </style:style>
    <style:style style:name="P117" style:parent-style-name="Обычный" style:family="paragraph">
      <style:paragraph-properties fo:text-align="center" fo:text-indent="0in"/>
      <style:text-properties fo:color="#000000"/>
    </style:style>
    <style:style style:name="P118" style:parent-style-name="Обычный" style:family="paragraph">
      <style:paragraph-properties fo:text-align="center" fo:text-indent="0in"/>
      <style:text-properties fo:color="#000000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text-indent="0in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indent="0in"/>
    </style:style>
    <style:style style:name="TableRow123" style:family="table-row">
      <style:table-row-properties style:min-row-height="0.2111in" style:use-optimal-row-height="false"/>
    </style:style>
    <style:style style:name="P124" style:parent-style-name="Обычный" style:family="paragraph">
      <style:text-properties fo:color="#000000"/>
    </style:style>
    <style:style style:name="P125" style:parent-style-name="Обычный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indent="0in"/>
    </style:style>
    <style:style style:name="P128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text-indent="0.4916in"/>
    </style:style>
    <style:style style:name="T132" style:parent-style-name="Основнойшрифтабзаца" style:family="text">
      <style:text-properties style:font-weight-complex="bold"/>
    </style:style>
    <style:style style:name="T133" style:parent-style-name="Гиперссылка" style:family="text">
      <style:text-properties fo:language="en" fo:country="US"/>
    </style:style>
    <style:style style:name="T134" style:parent-style-name="Гиперссылка" style:family="text">
      <style:text-properties fo:language="en" fo:country="US"/>
    </style:style>
    <style:style style:name="T135" style:parent-style-name="Гиперссылка" style:family="text">
      <style:text-properties fo:language="en" fo:country="US"/>
    </style:style>
    <style:style style:name="T136" style:parent-style-name="Гиперссылка" style:family="text">
      <style:text-properties fo:language="en" fo:country="US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style:font-weight-complex="bold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T149" style:parent-style-name="Основнойшрифтабзаца" style:family="text">
      <style:text-properties style:font-weight-complex="bold"/>
    </style:style>
    <style:style style:name="P150" style:parent-style-name="Обычный" style:family="paragraph">
      <style:paragraph-properties fo:text-indent="0.375in"/>
    </style:style>
    <style:style style:name="P151" style:parent-style-name="Обычный" style:family="paragraph">
      <style:paragraph-properties fo:text-indent="0.375in"/>
    </style:style>
    <style:style style:name="P152" style:parent-style-name="Обычный" style:family="paragraph">
      <style:paragraph-properties fo:widows="0" fo:orphans="0" fo:text-indent="0.3937in"/>
    </style:style>
    <style:style style:name="P153" style:parent-style-name="Обычный" style:family="paragraph">
      <style:paragraph-properties fo:text-indent="0.375in"/>
    </style:style>
    <style:style style:name="P154" style:parent-style-name="Обычный" style:family="paragraph">
      <style:paragraph-properties fo:text-indent="0.375in"/>
    </style:style>
    <style:style style:name="P155" style:parent-style-name="Обычный" style:family="paragraph">
      <style:paragraph-properties fo:text-indent="0.375in"/>
    </style:style>
    <style:style style:name="P156" style:parent-style-name="Обычный" style:family="paragraph">
      <style:paragraph-properties fo:text-indent="0.3937in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T165" style:parent-style-name="Гиперссылка" style:family="text">
      <style:text-properties fo:language="en" fo:country="US"/>
    </style:style>
    <style:style style:name="T166" style:parent-style-name="Гиперссылка" style:family="text">
      <style:text-properties fo:language="en" fo:country="US"/>
    </style:style>
    <style:style style:name="P167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8" style:parent-style-name="Обычный" style:family="paragraph">
      <style:paragraph-properties fo:text-indent="0.4916in"/>
    </style:style>
    <style:style style:name="P169" style:parent-style-name="Обычный" style:family="paragraph">
      <style:paragraph-properties fo:text-indent="0.4916in"/>
    </style:style>
    <style:style style:name="P170" style:parent-style-name="Обычный" style:family="paragraph">
      <style:paragraph-properties fo:text-indent="0.4916in"/>
    </style:style>
    <style:style style:name="T171" style:parent-style-name="Гиперссылка" style:family="text">
      <style:text-properties fo:language="en" fo:country="US"/>
    </style:style>
    <style:style style:name="T172" style:parent-style-name="Гиперссылка" style:family="text">
      <style:text-properties fo:language="en" fo:country="US"/>
    </style:style>
    <style:style style:name="T173" style:parent-style-name="Гиперссылка" style:family="text">
      <style:text-properties fo:language="en" fo:country="US"/>
    </style:style>
    <style:style style:name="T174" style:parent-style-name="Гиперссылка" style:family="text">
      <style:text-properties fo:language="en" fo:country="US"/>
    </style:style>
    <style:style style:name="P175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ов</text:span><text:span text:style-name="T15"><text:s/>аренды<text:s/></text:span>объектов<text:s/>муниципальной собственности<text:span text:style-name="T16">, находящихся</text:span><text:span text:style-name="T17"><text:s/>в муниципальной имущественной казне города Томска</text:span><text:span text:style-name="T18">.</text:span></text:p>
      <text:p text:style-name="P19"><text:span text:style-name="T20">Аукцион проводи</text:span><text:span text:style-name="T21">тся по адресу: г.</text:span><text:span text:style-name="T22"> </text:span><text:span text:style-name="T23">То</text:span><text:span text:style-name="T24">мск, пер. Плеханова,</text:span><text:span text:style-name="T25"><text:s/></text:span><text:span text:style-name="T26">4</text:span><text:span text:style-name="T27">, каб.</text:span><text:span text:style-name="T28"><text:s/></text:span><text:span text:style-name="T29">403</text:span><text:span text:style-name="T30"><text:s/></text:span><text:span text:style-name="T31">«</text:span><text:span text:style-name="T32">04</text:span><text:span text:style-name="T33">»<text:s/></text:span><text:span text:style-name="T34">ок</text:span><text:span text:style-name="T35">тября</text:span><text:span text:style-name="T36"><text:s/></text:span><text:span text:style-name="T37">20</text:span><text:span text:style-name="T38">2</text:span><text:span text:style-name="T39">2</text:span><text:span text:style-name="T40"><text:s/></text:span><text:span text:style-name="T41">г</text:span><text:span text:style-name="T42">ода</text:span><text:span text:style-name="T43"><text:s/></text:span><text:span text:style-name="T44">в<text:s/></text:span><text:span text:style-name="T45">1</text:span><text:span text:style-name="T46">4</text:span><text:span text:style-name="T47">-</text:span><text:span text:style-name="T48">3</text:span><text:span text:style-name="T49">0</text:span><text:span text:style-name="T50"><text:s/>часов</text:span><text:span text:style-name="T51"><text:s/>в отношении</text:span><text:span text:style-name="T52"><text:s/>следующ</text:span><text:span text:style-name="T53">их</text:span><text:span text:style-name="T54"><text:s/>объект</text:span><text:span text:style-name="T55">ов</text:span><text:span text:style-name="T56">:</text:span></text:p>
      <text:p text:style-name="P57"/>
      <text:p text:style-name="P58"><text:span text:style-name="T59">Лот<text:s/></text:span><text:span text:style-name="T60">1<text:s/></text:span><text:span text:style-name="T61"><text:s/>Газопровод</text:span><text:span text:style-name="T62"><text:s/>по адресу:<text:s/></text:span><text:span text:style-name="T63">Томская область,<text:s/></text:span><text:span text:style-name="T64">г.</text:span><text:span text:style-name="T65"><text:s/></text:span><text:span text:style-name="T66">Томск,<text:s/></text:span><text:span text:style-name="T67">ул. Залесская, 18г</text:span></text:p>
      <text:p text:style-name="Обычный"><text:span text:style-name="T68">Характеристика объекта:<text:s/></text:span>сооружение<text:s/>трубопроводного транспорта,<text:s/>протяженностью 424<text:s/>м. Кадастровый номер: 70:21:0200027:15902. Реестровый номер –<text:s/><text:span text:style-name="T69">495154</text:span>.</text:p>
      <text:p text:style-name="P70"><text:span text:style-name="T71">Срок, на который заключается договор аренды</text:span>: с даты подписания договора<text:span text:style-name="T72"><text:s/></text:span>и действует в течение<text:s/>49<text:s/>лет.</text:p>
      <text:p text:style-name="Обычный"><text:span text:style-name="T73">Целевое назначение:</text:span><text:s/>транспортировка газа.</text:p>
      <text:p text:style-name="Обычный"><text:span text:style-name="T74">Начальная цена (размер годовой арендной платы):</text:span><text:s/><text:span text:style-name="T75">254,64</text:span><text:span text:style-name="T76"><text:s/>руб</text:span>., без учета НДС.<text:s/></text:p>
      <text:p text:style-name="Обычный">Шаг аукциона <text:s/>– <text:s/>12,73<text:s/>руб.<text:s text:c="2"/></text:p>
      <text:p text:style-name="Обычный"/>
      <text:p text:style-name="P77"><text:span text:style-name="T78">Лот<text:s/></text:span><text:span text:style-name="T79">2<text:s/></text:span><text:span text:style-name="T80"><text:s/>Газоснабжение п. Залесье, г. Томск, 1 очередь</text:span><text:span text:style-name="T81"><text:s/>по адресу:<text:s/></text:span><text:span text:style-name="T82">Томская область,<text:s/></text:span><text:span text:style-name="T83">г.</text:span><text:span text:style-name="T84"><text:s/></text:span><text:span text:style-name="T85">Томск,<text:s/></text:span><text:span text:style-name="T86">ул. Континентальная, 28г</text:span></text:p>
      <text:p text:style-name="Обычный"><text:span text:style-name="T87">Характеристика объекта:<text:s/></text:span>сооружение-газопровод для индивидуально-бытовых и отопительных нужд населения,<text:s/>протяженностью 4010<text:s/>м. Кадастровый номер: 70:21:0200027:2497. Реестровый номер –<text:s/><text:span text:style-name="T88">479178</text:span>.</text:p>
      <text:p text:style-name="P89"><text:span text:style-name="T90">Срок, на который заключается договор аренды</text:span>: с даты подписания договора<text:span text:style-name="T91"><text:s/></text:span>и действует в течение<text:s/>49<text:s/>лет.</text:p>
      <text:p text:style-name="Обычный"><text:span text:style-name="T92">Целевое назначение:</text:span><text:s/>транспортировка газа.</text:p>
      <text:p text:style-name="Обычный"><text:span text:style-name="T93">Начальная цена (размер годовой арендной платы):</text:span><text:s/><text:span text:style-name="T94">2729</text:span><text:span text:style-name="T95">,</text:span><text:span text:style-name="T96">0</text:span><text:span text:style-name="T97">4</text:span><text:span text:style-name="T98"><text:s/>руб</text:span>., без учета НДС.<text:s/></text:p>
      <text:p text:style-name="Обычный">Шаг аукциона <text:s/>– <text:s/>136,45<text:s/>руб.<text:s text:c="2"/></text:p>
      <text:p text:style-name="P99"/>
      <text:p text:style-name="P100"><text:span text:style-name="T101">Осмотр имущества осуществляется в соответствии со следующим графиком:</text:span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Дата</text:p>
          </table:table-cell>
          <table:table-cell table:style-name="TableCell110">
            <text:p text:style-name="P111">Время</text:p>
          </table:table-cell>
          <table:table-cell table:style-name="TableCell112">
            <text:p text:style-name="P113">Объекты</text:p>
          </table:table-cell>
        </table:table-row>
        <table:table-row table:style-name="TableRow114">
          <table:table-cell table:style-name="TableCell115" table:number-rows-spanned="2">
            <text:p text:style-name="P116">15.09.2022</text:p>
            <text:p text:style-name="P117">22.09.2022</text:p>
            <text:p text:style-name="P118">27.09.2022</text:p>
          </table:table-cell>
          <table:table-cell table:style-name="TableCell119" table:number-rows-spanned="2">
            <text:p text:style-name="P120">по предварительной договоренности</text:p>
          </table:table-cell>
          <table:table-cell table:style-name="TableCell121">
            <text:p text:style-name="P122">Лот<text:s/>1<text:s/>Газопровод по адресу: Томская область, г.Томск, ул. Залесская, 18г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Лот<text:s/>2<text:s/>Газоснабжение п. Залесье, г. Томск, 1 очередь по адресу: Томская область, г.Томск, ул. Континентальная, 28г</text:p>
          </table:table-cell>
        </table:table-row>
      </table:table>
      <text:p text:style-name="P128"/>
      <text:p text:style-name="P129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30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31">Для участия в аукционе заявителем подается заявка на участие в аукционе (далее – заявка), которая должна быть представлена<text:span text:style-name="T13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33">trade</text:span><text:span text:style-name="Гиперссылка">@</text:span><text:span text:style-name="T134">admin</text:span><text:span text:style-name="Гиперссылка">.</text:span><text:span text:style-name="T135">tomsk</text:span><text:span text:style-name="Гиперссылка">.</text:span><text:span text:style-name="T136">ru</text:span></text:a><text:s/>в период<text:s/><text:span text:style-name="T137">с<text:s/></text:span><text:span text:style-name="T138">даты публикации извещения</text:span><text:span text:style-name="T139"><text:s/>по</text:span><text:span text:style-name="T140"><text:s/></text:span><text:span text:style-name="T141">03</text:span><text:span text:style-name="T142">.</text:span><text:span text:style-name="T143">10</text:span><text:span text:style-name="T144">.20</text:span><text:span text:style-name="T145">2</text:span><text:span text:style-name="T146">2</text:span><text:span text:style-name="T147"><text:s/></text:span>включительно<text:span text:style-name="T148"><text:s/></text:span><text:span text:style-name="T149">в рабочие дни в часы приема заявок: с 10.00 часов до 12.00 часов местного времени. К заявке прилагаются следующие документы:</text:span></text:p>
      <text:p text:style-name="P150">-<text:s/><text:s/>копия<text:s/>паспорта (для физических лиц);</text:p>
      <text:p text:style-name="P151">-<text:s/>документ, подтверждающий полномочия лица на осуществление действий от имени заявителя;</text:p>
      <text:soft-page-break/>
      <text:p text:style-name="P152">-<text:s/>выписка из ЕГЮЛ (ЕГРИП)<text:s/>или нотариально заверенную копию такой выписки (для юридических лиц);</text:p>
      <text:p text:style-name="P153">-<text:s/>копии учредительных документов заявителя (для юридических лиц);</text:p>
      <text:p text:style-name="P154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55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56">-<text:s/>опись 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57">27</text:span><text:span text:style-name="T158">.09</text:span><text:span text:style-name="T159">.2022</text:span><text:span text:style-name="T160"><text:s/>г</text:span><text:span text:style-name="T161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62">http</text:span><text:span text:style-name="Гиперссылка">://</text:span><text:span text:style-name="T163">www</text:span><text:span text:style-name="Гиперссылка">.</text:span><text:span text:style-name="T164">torgi</text:span><text:span text:style-name="Гиперссылка">.</text:span><text:span text:style-name="T165">gov</text:span><text:span text:style-name="Гиперссылка">.</text:span><text:span text:style-name="T166">ru</text:span></text:a></text:p>
      <text:p text:style-name="P167">Место, дата и время начала рассмотрения заявок на участие в<text:s/>аукционе:<text:s/>03.10.2022<text:s/>года в 12-00<text:s/>час.<text:s/>местного времени по адресу: 634050, Город Томск, пер.<text:s/>Плеханова,<text:s/>4,<text:s/>каб. 403.</text:p>
      <text:p text:style-name="P168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9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70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71">trade</text:span><text:span text:style-name="Гиперссылка">@</text:span><text:span text:style-name="T172">admin</text:span><text:span text:style-name="Гиперссылка">.</text:span><text:span text:style-name="T173">tomsk</text:span><text:span text:style-name="Гиперссылка">.</text:span><text:span text:style-name="T174">ru</text:span></text:a></text:p>
      <text:p text:style-name="P175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09-12T03:45:00Z</meta:creation-date>
    <dc:date>2022-09-12T03:45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68" meta:character-count="6476" meta:row-count="46" meta:non-whitespace-character-count="5520"/>
  </office:meta>
</office:document-meta>
</file>