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4" style:parent-style-name="Основнойтекст" style:family="paragraph">
      <style:paragraph-properties fo:margin-bottom="0in" fo:text-indent="0in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сновнойтекст" style:family="paragraph">
      <style:paragraph-properties fo:margin-bottom="0in" fo:text-indent="0in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/>
    </style:style>
    <style:style style:name="T28" style:parent-style-name="Основнойшрифтабзаца" style:family="text">
      <style:text-properties style:font-weight-complex="bold"/>
    </style:style>
    <style:style style:name="T29" style:parent-style-name="Основнойшрифтабзаца" style:family="text">
      <style:text-properties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style:font-weight-complex="bold"/>
    </style:style>
    <style:style style:name="T49" style:parent-style-name="Основнойшрифтабзаца" style:family="text">
      <style:text-properties style:font-weight-complex="bold"/>
    </style:style>
    <style:style style:name="T50" style:parent-style-name="Основнойшрифтабзаца" style:family="text">
      <style:text-properties style:font-weight-complex="bold"/>
    </style:style>
    <style:style style:name="T51" style:parent-style-name="Основнойшрифтабзаца" style:family="text">
      <style:text-properties style:font-weight-complex="bold"/>
    </style:style>
    <style:style style:name="T52" style:parent-style-name="Основнойшрифтабзаца" style:family="text">
      <style:text-properties style:font-weight-complex="bold"/>
    </style:style>
    <style:style style:name="P53" style:parent-style-name="Обычный" style:family="paragraph">
      <style:paragraph-properties fo:text-align="center"/>
      <style:text-properties fo:font-weight="bold" style:font-weight-asian="bold"/>
    </style:style>
    <style:style style:name="P54" style:parent-style-name="Обычный" style:family="paragraph">
      <style:paragraph-properties fo:text-align="center"/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color="#000000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Обычный" style:family="paragraph">
      <style:paragraph-properties fo:text-align="center"/>
      <style:text-properties fo:font-weight="bold" style:font-weight-asian="bold"/>
    </style:style>
    <style:style style:name="P73" style:parent-style-name="Обычный" style:family="paragraph">
      <style:paragraph-properties fo:text-align="center"/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color="#000000"/>
    </style:style>
    <style:style style:name="T76" style:parent-style-name="Основнойшрифтабзаца" style:family="text">
      <style:text-properties fo:color="#000000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/>
    </style:style>
    <style:style style:name="T88" style:parent-style-name="Основнойшрифтабзаца" style:family="text">
      <style:text-properties fo:font-weight="bold" style:font-weight-asian="bold"/>
    </style:style>
    <style:style style:name="T89" style:parent-style-name="Основнойшрифтабзаца" style:family="text">
      <style:text-properties fo:font-weight="bold" style:font-weight-asian="bold"/>
    </style:style>
    <style:style style:name="T90" style:parent-style-name="Основнойшрифтабзаца" style:family="text">
      <style:text-properties fo:font-weight="bold" style:font-weight-asian="bold"/>
    </style:style>
    <style:style style:name="T91" style:parent-style-name="Основнойшрифтабзаца" style:family="text">
      <style:text-properties fo:font-weight="bold" style:font-weight-asian="bold"/>
    </style:style>
    <style:style style:name="T92" style:parent-style-name="Основнойшрифтабзаца" style:family="text">
      <style:text-properties fo:font-weight="bold" style:font-weight-asian="bold"/>
    </style:style>
    <style:style style:name="P93" style:parent-style-name="Обычный" style:family="paragraph">
      <style:paragraph-properties fo:text-align="center"/>
      <style:text-properties fo:font-weight="bold" style:font-weight-asian="bold"/>
    </style:style>
    <style:style style:name="P94" style:parent-style-name="Обычный" style:family="paragraph">
      <style:paragraph-properties fo:text-align="center"/>
      <style:text-properties fo:font-weight="bold" style:font-weight-asian="bold"/>
    </style:style>
    <style:style style:name="T95" style:parent-style-name="Основнойшрифтабзаца" style:family="text">
      <style:text-properties fo:font-weight="bold" style:font-weight-asian="bold"/>
    </style:style>
    <style:style style:name="T96" style:parent-style-name="Основнойшрифтабзаца" style:family="text">
      <style:text-properties fo:color="#000000" fo:background-color="#FFFFFF"/>
    </style:style>
    <style:style style:name="T97" style:parent-style-name="Основнойшрифтабзаца" style:family="text">
      <style:text-properties fo:color="#000000"/>
    </style:style>
    <style:style style:name="T98" style:parent-style-name="Основнойшрифтабзаца" style:family="text">
      <style:text-properties fo:font-weight="bold" style:font-weight-asian="bold"/>
    </style:style>
    <style:style style:name="T99" style:parent-style-name="Основнойшрифтабзаца" style:family="text">
      <style:text-properties fo:font-weight="bold" style:font-weight-asian="bold"/>
    </style:style>
    <style:style style:name="T100" style:parent-style-name="Основнойшрифтабзаца" style:family="text">
      <style:text-properties fo:font-weight="bold" style:font-weight-asian="bold"/>
    </style:style>
    <style:style style:name="T101" style:parent-style-name="Основнойшрифтабзаца" style:family="text">
      <style:text-properties fo:font-weight="bold" style:font-weight-asian="bold"/>
    </style:style>
    <style:style style:name="T102" style:parent-style-name="Основнойшрифтабзаца" style:family="text">
      <style:text-properties fo:font-weight="bold" style:font-weight-asian="bold"/>
    </style:style>
    <style:style style:name="T103" style:parent-style-name="Основнойшрифтабзаца" style:family="text">
      <style:text-properties fo:font-weight="bold" style:font-weight-asian="bold"/>
    </style:style>
    <style:style style:name="T104" style:parent-style-name="Основнойшрифтабзаца" style:family="text">
      <style:text-properties fo:font-weight="bold" style:font-weight-asian="bold"/>
    </style:style>
    <style:style style:name="T105" style:parent-style-name="Основнойшрифтабзаца" style:family="text">
      <style:text-properties fo:font-weight="bold" style:font-weight-asian="bold"/>
    </style:style>
    <style:style style:name="T106" style:parent-style-name="Основнойшрифтабзаца" style:family="text">
      <style:text-properties fo:font-weight="bold" style:font-weight-asian="bold"/>
    </style:style>
    <style:style style:name="T107" style:parent-style-name="Основнойшрифтабзаца" style:family="text">
      <style:text-properties fo:font-weight="bold" style:font-weight-asian="bold"/>
    </style:style>
    <style:style style:name="T108" style:parent-style-name="Основнойшрифтабзаца" style:family="text">
      <style:text-properties fo:font-weight="bold" style:font-weight-asian="bold"/>
    </style:style>
    <style:style style:name="T109" style:parent-style-name="Основнойшрифтабзаца" style:family="text">
      <style:text-properties fo:font-weight="bold" style:font-weight-asian="bold"/>
    </style:style>
    <style:style style:name="T110" style:parent-style-name="Основнойшрифтабзаца" style:family="text">
      <style:text-properties fo:font-weight="bold" style:font-weight-asian="bold"/>
    </style:style>
    <style:style style:name="T111" style:parent-style-name="Основнойшрифтабзаца" style:family="text">
      <style:text-properties fo:font-weight="bold" style:font-weight-asian="bold"/>
    </style:style>
    <style:style style:name="T112" style:parent-style-name="Основнойшрифтабзаца" style:family="text">
      <style:text-properties fo:font-weight="bold" style:font-weight-asian="bold"/>
    </style:style>
    <style:style style:name="P113" style:parent-style-name="Обычный" style:family="paragraph">
      <style:paragraph-properties fo:text-align="center"/>
      <style:text-properties fo:font-weight="bold" style:font-weight-asian="bold"/>
    </style:style>
    <style:style style:name="P114" style:parent-style-name="Обычный" style:family="paragraph">
      <style:paragraph-properties fo:text-align="center"/>
      <style:text-properties fo:font-weight="bold" style:font-weight-asian="bold"/>
    </style:style>
    <style:style style:name="T115" style:parent-style-name="Основнойшрифтабзаца" style:family="text">
      <style:text-properties fo:font-weight="bold" style:font-weight-asian="bold"/>
    </style:style>
    <style:style style:name="T116" style:parent-style-name="Основнойшрифтабзаца" style:family="text">
      <style:text-properties style:font-name-asian="Calibri"/>
    </style:style>
    <style:style style:name="T117" style:parent-style-name="Основнойшрифтабзаца" style:family="text">
      <style:text-properties style:font-name-asian="Calibri"/>
    </style:style>
    <style:style style:name="T118" style:parent-style-name="Основнойшрифтабзаца" style:family="text">
      <style:text-properties fo:color="#000000"/>
    </style:style>
    <style:style style:name="T119" style:parent-style-name="Основнойшрифтабзаца" style:family="text">
      <style:text-properties style:font-name-asian="Calibri" fo:color="#000000"/>
    </style:style>
    <style:style style:name="T120" style:parent-style-name="Основнойшрифтабзаца" style:family="text">
      <style:text-properties style:font-name-asian="Calibri" fo:color="#000000"/>
    </style:style>
    <style:style style:name="T121" style:parent-style-name="Основнойшрифтабзаца" style:family="text">
      <style:text-properties style:font-name-asian="Calibri" fo:color="#343434" fo:background-color="#FFFFFF"/>
    </style:style>
    <style:style style:name="T122" style:parent-style-name="Основнойшрифтабзаца" style:family="text">
      <style:text-properties style:font-name="Arial" style:font-name-asian="Calibri" style:font-name-complex="Arial" fo:color="#343434" fo:font-size="9pt" style:font-size-asian="9pt" style:font-size-complex="9pt" fo:background-color="#FFFFFF"/>
    </style:style>
    <style:style style:name="T123" style:parent-style-name="Основнойшрифтабзаца" style:family="text">
      <style:text-properties fo:font-weight="bold" style:font-weight-asian="bold"/>
    </style:style>
    <style:style style:name="T124" style:parent-style-name="Основнойшрифтабзаца" style:family="text">
      <style:text-properties fo:font-weight="bold" style:font-weight-asian="bold"/>
    </style:style>
    <style:style style:name="T125" style:parent-style-name="Основнойшрифтабзаца" style:family="text">
      <style:text-properties fo:font-weight="bold" style:font-weight-asian="bold"/>
    </style:style>
    <style:style style:name="T126" style:parent-style-name="Основнойшрифтабзаца" style:family="text">
      <style:text-properties fo:font-weight="bold" style:font-weight-asian="bold"/>
    </style:style>
    <style:style style:name="T127" style:parent-style-name="Основнойшрифтабзаца" style:family="text">
      <style:text-properties style:font-name-asian="Calibri"/>
    </style:style>
    <style:style style:name="T128" style:parent-style-name="Основнойшрифтабзаца" style:family="text">
      <style:text-properties fo:font-weight="bold" style:font-weight-asian="bold"/>
    </style:style>
    <style:style style:name="T129" style:parent-style-name="Основнойшрифтабзаца" style:family="text">
      <style:text-properties fo:font-weight="bold" style:font-weight-asian="bold"/>
    </style:style>
    <style:style style:name="T130" style:parent-style-name="Основнойшрифтабзаца" style:family="text">
      <style:text-properties fo:font-weight="bold" style:font-weight-asian="bold"/>
    </style:style>
    <style:style style:name="T131" style:parent-style-name="Основнойшрифтабзаца" style:family="text">
      <style:text-properties fo:font-weight="bold" style:font-weight-asian="bold"/>
    </style:style>
    <style:style style:name="T132" style:parent-style-name="Основнойшрифтабзаца" style:family="text">
      <style:text-properties fo:font-weight="bold" style:font-weight-asian="bold"/>
    </style:style>
    <style:style style:name="T133" style:parent-style-name="Основнойшрифтабзаца" style:family="text">
      <style:text-properties fo:font-weight="bold" style:font-weight-asian="bold"/>
    </style:style>
    <style:style style:name="T134" style:parent-style-name="Основнойшрифтабзаца" style:family="text">
      <style:text-properties fo:font-weight="bold" style:font-weight-asian="bold"/>
    </style:style>
    <style:style style:name="T135" style:parent-style-name="Основнойшрифтабзаца" style:family="text">
      <style:text-properties fo:font-weight="bold" style:font-weight-asian="bold"/>
    </style:style>
    <style:style style:name="T136" style:parent-style-name="Основнойшрифтабзаца" style:family="text">
      <style:text-properties fo:font-weight="bold" style:font-weight-asian="bold"/>
    </style:style>
    <style:style style:name="T137" style:parent-style-name="Основнойшрифтабзаца" style:family="text">
      <style:text-properties fo:font-weight="bold" style:font-weight-asian="bold"/>
    </style:style>
    <style:style style:name="T138" style:parent-style-name="Основнойшрифтабзаца" style:family="text">
      <style:text-properties fo:font-weight="bold" style:font-weight-asian="bold"/>
    </style:style>
    <style:style style:name="T139" style:parent-style-name="Основнойшрифтабзаца" style:family="text">
      <style:text-properties fo:font-weight="bold" style:font-weight-asian="bold"/>
    </style:style>
    <style:style style:name="T140" style:parent-style-name="Основнойшрифтабзаца" style:family="text">
      <style:text-properties fo:font-weight="bold" style:font-weight-asian="bold"/>
    </style:style>
    <style:style style:name="T141" style:parent-style-name="Основнойшрифтабзаца" style:family="text">
      <style:text-properties fo:font-weight="bold" style:font-weight-asian="bold"/>
    </style:style>
    <style:style style:name="T142" style:parent-style-name="Основнойшрифтабзаца" style:family="text">
      <style:text-properties fo:font-weight="bold" style:font-weight-asian="bold"/>
    </style:style>
    <style:style style:name="T143" style:parent-style-name="Основнойшрифтабзаца" style:family="text">
      <style:text-properties fo:font-weight="bold" style:font-weight-asian="bold"/>
    </style:style>
    <style:style style:name="T144" style:parent-style-name="Основнойшрифтабзаца" style:family="text">
      <style:text-properties fo:font-weight="bold" style:font-weight-asian="bold"/>
    </style:style>
    <style:style style:name="T145" style:parent-style-name="Основнойшрифтабзаца" style:family="text">
      <style:text-properties fo:font-weight="bold" style:font-weight-asian="bold"/>
    </style:style>
    <style:style style:name="T146" style:parent-style-name="Основнойшрифтабзаца" style:family="text">
      <style:text-properties fo:font-weight="bold" style:font-weight-asian="bold"/>
    </style:style>
    <style:style style:name="T147" style:parent-style-name="Основнойшрифтабзаца" style:family="text">
      <style:text-properties fo:font-weight="bold" style:font-weight-asian="bold"/>
    </style:style>
    <style:style style:name="T148" style:parent-style-name="Основнойшрифтабзаца" style:family="text">
      <style:text-properties fo:font-weight="bold" style:font-weight-asian="bold"/>
    </style:style>
    <style:style style:name="P149" style:parent-style-name="Обычный" style:family="paragraph">
      <style:paragraph-properties fo:text-align="center"/>
      <style:text-properties fo:font-weight="bold" style:font-weight-asian="bold"/>
    </style:style>
    <style:style style:name="P150" style:parent-style-name="Обычный" style:family="paragraph">
      <style:paragraph-properties fo:text-align="center"/>
      <style:text-properties fo:font-weight="bold" style:font-weight-asian="bold"/>
    </style:style>
    <style:style style:name="T151" style:parent-style-name="Основнойшрифтабзаца" style:family="text">
      <style:text-properties fo:font-weight="bold" style:font-weight-asian="bold"/>
    </style:style>
    <style:style style:name="T152" style:parent-style-name="Основнойшрифтабзаца" style:family="text">
      <style:text-properties fo:color="#000000"/>
    </style:style>
    <style:style style:name="T153" style:parent-style-name="Основнойшрифтабзаца" style:family="text">
      <style:text-properties fo:background-color="#FFFFFF"/>
    </style:style>
    <style:style style:name="T154" style:parent-style-name="Основнойшрифтабзаца" style:family="text">
      <style:text-properties style:font-name-asian="Calibri" fo:color="#343434" fo:background-color="#FFFFFF"/>
    </style:style>
    <style:style style:name="T155" style:parent-style-name="Основнойшрифтабзаца" style:family="text">
      <style:text-properties style:font-name="Arial" style:font-name-asian="Calibri" style:font-name-complex="Arial" fo:color="#343434" fo:font-size="9pt" style:font-size-asian="9pt" style:font-size-complex="9pt" fo:background-color="#FFFFFF"/>
    </style:style>
    <style:style style:name="T156" style:parent-style-name="Основнойшрифтабзаца" style:family="text">
      <style:text-properties fo:background-color="#FFFFFF"/>
    </style:style>
    <style:style style:name="T157" style:parent-style-name="Основнойшрифтабзаца" style:family="text">
      <style:text-properties fo:font-weight="bold" style:font-weight-asian="bold"/>
    </style:style>
    <style:style style:name="T158" style:parent-style-name="Основнойшрифтабзаца" style:family="text">
      <style:text-properties fo:font-weight="bold" style:font-weight-asian="bold"/>
    </style:style>
    <style:style style:name="T159" style:parent-style-name="Основнойшрифтабзаца" style:family="text">
      <style:text-properties fo:font-weight="bold" style:font-weight-asian="bold"/>
    </style:style>
    <style:style style:name="T160" style:parent-style-name="Основнойшрифтабзаца" style:family="text">
      <style:text-properties fo:font-weight="bold" style:font-weight-asian="bold"/>
    </style:style>
    <style:style style:name="T161" style:parent-style-name="Основнойшрифтабзаца" style:family="text">
      <style:text-properties fo:font-weight="bold" style:font-weight-asian="bold"/>
    </style:style>
    <style:style style:name="T162" style:parent-style-name="Основнойшрифтабзаца" style:family="text">
      <style:text-properties fo:font-weight="bold" style:font-weight-asian="bold"/>
    </style:style>
    <style:style style:name="T163" style:parent-style-name="Основнойшрифтабзаца" style:family="text">
      <style:text-properties fo:font-weight="bold" style:font-weight-asian="bold"/>
    </style:style>
    <style:style style:name="T164" style:parent-style-name="Основнойшрифтабзаца" style:family="text">
      <style:text-properties fo:font-weight="bold" style:font-weight-asian="bold"/>
    </style:style>
    <style:style style:name="T165" style:parent-style-name="Основнойшрифтабзаца" style:family="text">
      <style:text-properties fo:font-weight="bold" style:font-weight-asian="bold"/>
    </style:style>
    <style:style style:name="T166" style:parent-style-name="Основнойшрифтабзаца" style:family="text">
      <style:text-properties fo:font-weight="bold" style:font-weight-asian="bold"/>
    </style:style>
    <style:style style:name="T167" style:parent-style-name="Основнойшрифтабзаца" style:family="text">
      <style:text-properties fo:font-weight="bold" style:font-weight-asian="bold"/>
    </style:style>
    <style:style style:name="P168" style:parent-style-name="Обычный" style:family="paragraph">
      <style:paragraph-properties fo:text-align="center"/>
      <style:text-properties fo:font-weight="bold" style:font-weight-asian="bold"/>
    </style:style>
    <style:style style:name="P169" style:parent-style-name="Обычный" style:family="paragraph">
      <style:paragraph-properties fo:text-align="center"/>
      <style:text-properties fo:font-weight="bold" style:font-weight-asian="bold"/>
    </style:style>
    <style:style style:name="T170" style:parent-style-name="Основнойшрифтабзаца" style:family="text">
      <style:text-properties fo:font-weight="bold" style:font-weight-asian="bold"/>
    </style:style>
    <style:style style:name="T171" style:parent-style-name="Основнойшрифтабзаца" style:family="text">
      <style:text-properties style:font-name-asian="Calibri"/>
    </style:style>
    <style:style style:name="T172" style:parent-style-name="Основнойшрифтабзаца" style:family="text">
      <style:text-properties style:font-name-asian="Calibri"/>
    </style:style>
    <style:style style:name="T173" style:parent-style-name="Основнойшрифтабзаца" style:family="text">
      <style:text-properties fo:color="#000000"/>
    </style:style>
    <style:style style:name="T174" style:parent-style-name="Основнойшрифтабзаца" style:family="text">
      <style:text-properties style:font-name-asian="Calibri" fo:background-color="#FFFFFF"/>
    </style:style>
    <style:style style:name="T175" style:parent-style-name="Основнойшрифтабзаца" style:family="text">
      <style:text-properties style:font-name="Arial" style:font-name-asian="Calibri" style:font-name-complex="Arial" fo:font-size="9pt" style:font-size-asian="9pt" style:font-size-complex="9pt" fo:background-color="#FFFFFF"/>
    </style:style>
    <style:style style:name="T176" style:parent-style-name="Основнойшрифтабзаца" style:family="text">
      <style:text-properties fo:font-weight="bold" style:font-weight-asian="bold"/>
    </style:style>
    <style:style style:name="T177" style:parent-style-name="Основнойшрифтабзаца" style:family="text">
      <style:text-properties fo:font-weight="bold" style:font-weight-asian="bold"/>
    </style:style>
    <style:style style:name="T178" style:parent-style-name="Основнойшрифтабзаца" style:family="text">
      <style:text-properties fo:font-weight="bold" style:font-weight-asian="bold"/>
    </style:style>
    <style:style style:name="T179" style:parent-style-name="Основнойшрифтабзаца" style:family="text">
      <style:text-properties fo:font-weight="bold" style:font-weight-asian="bold"/>
    </style:style>
    <style:style style:name="T180" style:parent-style-name="Основнойшрифтабзаца" style:family="text">
      <style:text-properties style:font-name-asian="Calibri"/>
    </style:style>
    <style:style style:name="T181" style:parent-style-name="Основнойшрифтабзаца" style:family="text">
      <style:text-properties fo:font-weight="bold" style:font-weight-asian="bold"/>
    </style:style>
    <style:style style:name="T182" style:parent-style-name="Основнойшрифтабзаца" style:family="text">
      <style:text-properties fo:font-weight="bold" style:font-weight-asian="bold"/>
    </style:style>
    <style:style style:name="T183" style:parent-style-name="Основнойшрифтабзаца" style:family="text">
      <style:text-properties fo:font-weight="bold" style:font-weight-asian="bold"/>
    </style:style>
    <style:style style:name="T184" style:parent-style-name="Основнойшрифтабзаца" style:family="text">
      <style:text-properties fo:font-weight="bold" style:font-weight-asian="bold"/>
    </style:style>
    <style:style style:name="T185" style:parent-style-name="Основнойшрифтабзаца" style:family="text">
      <style:text-properties fo:font-weight="bold" style:font-weight-asian="bold"/>
    </style:style>
    <style:style style:name="T186" style:parent-style-name="Основнойшрифтабзаца" style:family="text">
      <style:text-properties fo:font-weight="bold" style:font-weight-asian="bold"/>
    </style:style>
    <style:style style:name="T187" style:parent-style-name="Основнойшрифтабзаца" style:family="text">
      <style:text-properties fo:font-weight="bold" style:font-weight-asian="bold" fo:language="en" fo:country="US"/>
    </style:style>
    <style:style style:name="T188" style:parent-style-name="Основнойшрифтабзаца" style:family="text">
      <style:text-properties fo:font-weight="bold" style:font-weight-asian="bold"/>
    </style:style>
    <style:style style:name="T189" style:parent-style-name="Основнойшрифтабзаца" style:family="text">
      <style:text-properties fo:font-weight="bold" style:font-weight-asian="bold"/>
    </style:style>
    <style:style style:name="P190" style:parent-style-name="Обычный" style:family="paragraph">
      <style:paragraph-properties fo:text-align="center"/>
      <style:text-properties fo:font-weight="bold" style:font-weight-asian="bold"/>
    </style:style>
    <style:style style:name="P191" style:parent-style-name="Обычный" style:family="paragraph">
      <style:paragraph-properties fo:text-align="center"/>
    </style:style>
    <style:style style:name="T192" style:parent-style-name="Основнойшрифтабзаца" style:family="text">
      <style:text-properties fo:font-weight="bold" style:font-weight-asian="bold"/>
    </style:style>
    <style:style style:name="T193" style:parent-style-name="Основнойшрифтабзаца" style:family="text">
      <style:text-properties fo:font-weight="bold" style:font-weight-asian="bold"/>
    </style:style>
    <style:style style:name="T194" style:parent-style-name="Основнойшрифтабзаца" style:family="text">
      <style:text-properties fo:font-weight="bold" style:font-weight-asian="bold"/>
    </style:style>
    <style:style style:name="T195" style:parent-style-name="Основнойшрифтабзаца" style:family="text">
      <style:text-properties fo:font-weight="bold" style:font-weight-asian="bold"/>
    </style:style>
    <style:style style:name="T196" style:parent-style-name="Основнойшрифтабзаца" style:family="text">
      <style:text-properties fo:font-weight="bold" style:font-weight-asian="bold"/>
    </style:style>
    <style:style style:name="T197" style:parent-style-name="Основнойшрифтабзаца" style:family="text">
      <style:text-properties style:font-name-asian="Calibri" fo:font-weight="bold" style:font-weight-asian="bold"/>
    </style:style>
    <style:style style:name="T198" style:parent-style-name="Основнойшрифтабзаца" style:family="text">
      <style:text-properties fo:font-weight="bold" style:font-weight-asian="bold"/>
    </style:style>
    <style:style style:name="T199" style:parent-style-name="Основнойшрифтабзаца" style:family="text">
      <style:text-properties style:font-name-asian="Calibri"/>
    </style:style>
    <style:style style:name="T200" style:parent-style-name="Основнойшрифтабзаца" style:family="text">
      <style:text-properties fo:color="#000000" style:font-size-complex="24pt" fo:background-color="#FFFFFF"/>
    </style:style>
    <style:style style:name="T201" style:parent-style-name="Основнойшрифтабзаца" style:family="text">
      <style:text-properties fo:color="#000000"/>
    </style:style>
    <style:style style:name="T202" style:parent-style-name="Основнойшрифтабзаца" style:family="text">
      <style:text-properties fo:font-weight="bold" style:font-weight-asian="bold"/>
    </style:style>
    <style:style style:name="T203" style:parent-style-name="Основнойшрифтабзаца" style:family="text">
      <style:text-properties fo:font-weight="bold" style:font-weight-asian="bold"/>
    </style:style>
    <style:style style:name="T204" style:parent-style-name="Основнойшрифтабзаца" style:family="text">
      <style:text-properties fo:font-weight="bold" style:font-weight-asian="bold"/>
    </style:style>
    <style:style style:name="T205" style:parent-style-name="Основнойшрифтабзаца" style:family="text">
      <style:text-properties fo:font-weight="bold" style:font-weight-asian="bold"/>
    </style:style>
    <style:style style:name="T206" style:parent-style-name="Основнойшрифтабзаца" style:family="text">
      <style:text-properties fo:font-weight="bold" style:font-weight-asian="bold"/>
    </style:style>
    <style:style style:name="T207" style:parent-style-name="Основнойшрифтабзаца" style:family="text">
      <style:text-properties fo:font-weight="bold" style:font-weight-asian="bold"/>
    </style:style>
    <style:style style:name="T208" style:parent-style-name="Основнойшрифтабзаца" style:family="text">
      <style:text-properties fo:font-weight="bold" style:font-weight-asian="bold"/>
    </style:style>
    <style:style style:name="T209" style:parent-style-name="Основнойшрифтабзаца" style:family="text">
      <style:text-properties style:font-name-asian="Calibri"/>
    </style:style>
    <style:style style:name="T210" style:parent-style-name="Основнойшрифтабзаца" style:family="text">
      <style:text-properties fo:font-weight="bold" style:font-weight-asian="bold"/>
    </style:style>
    <style:style style:name="T211" style:parent-style-name="Основнойшрифтабзаца" style:family="text">
      <style:text-properties fo:font-weight="bold" style:font-weight-asian="bold"/>
    </style:style>
    <style:style style:name="T212" style:parent-style-name="Основнойшрифтабзаца" style:family="text">
      <style:text-properties fo:font-weight="bold" style:font-weight-asian="bold"/>
    </style:style>
    <style:style style:name="T213" style:parent-style-name="Основнойшрифтабзаца" style:family="text">
      <style:text-properties fo:font-weight="bold" style:font-weight-asian="bold"/>
    </style:style>
    <style:style style:name="T214" style:parent-style-name="Основнойшрифтабзаца" style:family="text">
      <style:text-properties fo:font-weight="bold" style:font-weight-asian="bold"/>
    </style:style>
    <style:style style:name="T215" style:parent-style-name="Основнойшрифтабзаца" style:family="text">
      <style:text-properties fo:font-weight="bold" style:font-weight-asian="bold"/>
    </style:style>
    <style:style style:name="T216" style:parent-style-name="Основнойшрифтабзаца" style:family="text">
      <style:text-properties fo:font-weight="bold" style:font-weight-asian="bold"/>
    </style:style>
    <style:style style:name="T217" style:parent-style-name="Основнойшрифтабзаца" style:family="text">
      <style:text-properties fo:font-weight="bold" style:font-weight-asian="bold"/>
    </style:style>
    <style:style style:name="T218" style:parent-style-name="Основнойшрифтабзаца" style:family="text">
      <style:text-properties fo:font-weight="bold" style:font-weight-asian="bold"/>
    </style:style>
    <style:style style:name="T219" style:parent-style-name="Основнойшрифтабзаца" style:family="text">
      <style:text-properties fo:font-weight="bold" style:font-weight-asian="bold"/>
    </style:style>
    <style:style style:name="T220" style:parent-style-name="Основнойшрифтабзаца" style:family="text">
      <style:text-properties fo:font-weight="bold" style:font-weight-asian="bold"/>
    </style:style>
    <style:style style:name="T221" style:parent-style-name="Основнойшрифтабзаца" style:family="text">
      <style:text-properties fo:font-weight="bold" style:font-weight-asian="bold"/>
    </style:style>
    <style:style style:name="T222" style:parent-style-name="Основнойшрифтабзаца" style:family="text">
      <style:text-properties fo:font-weight="bold" style:font-weight-asian="bold"/>
    </style:style>
    <style:style style:name="T223" style:parent-style-name="Основнойшрифтабзаца" style:family="text">
      <style:text-properties fo:font-weight="bold" style:font-weight-asian="bold"/>
    </style:style>
    <style:style style:name="P224" style:parent-style-name="Обычный" style:family="paragraph">
      <style:paragraph-properties fo:text-indent="0.3937in"/>
    </style:style>
    <style:style style:name="P225" style:parent-style-name="Обычный" style:family="paragraph">
      <style:paragraph-properties fo:widows="0" fo:orphans="0"/>
    </style:style>
    <style:style style:name="T226" style:parent-style-name="Основнойшрифтабзаца" style:family="text">
      <style:text-properties style:font-weight-complex="bold"/>
    </style:style>
    <style:style style:name="T227" style:parent-style-name="Основнойшрифтабзаца" style:family="text">
      <style:text-properties fo:font-weight="bold" style:font-weight-asian="bold" style:font-weight-complex="bold"/>
    </style:style>
    <style:style style:name="TableColumn229" style:family="table-column">
      <style:table-column-properties style:column-width="1.1243in" style:use-optimal-column-width="false"/>
    </style:style>
    <style:style style:name="TableColumn230" style:family="table-column">
      <style:table-column-properties style:column-width="1.5319in" style:use-optimal-column-width="false"/>
    </style:style>
    <style:style style:name="TableColumn231" style:family="table-column">
      <style:table-column-properties style:column-width="3.9375in" style:use-optimal-column-width="false"/>
    </style:style>
    <style:style style:name="Table228" style:family="table">
      <style:table-properties style:width="6.5937in" fo:margin-left="0in" table:align="center"/>
    </style:style>
    <style:style style:name="TableRow232" style:family="table-row">
      <style:table-row-properties style:min-row-height="0.0138in" style:use-optimal-row-height="false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239" style:family="table-row">
      <style:table-row-properties style:min-row-height="0.4722in" style:use-optimal-row-height="false"/>
    </style:style>
    <style:style style:name="TableCell2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text-indent="0in"/>
      <style:text-properties fo:color="#000000"/>
    </style:style>
    <style:style style:name="P242" style:parent-style-name="Обычный" style:family="paragraph">
      <style:paragraph-properties fo:text-align="center" fo:text-indent="0in"/>
      <style:text-properties fo:color="#000000"/>
    </style:style>
    <style:style style:name="P243" style:parent-style-name="Обычный" style:family="paragraph">
      <style:paragraph-properties fo:text-align="center" fo:text-indent="0in"/>
      <style:text-properties fo:color="#000000"/>
    </style:style>
    <style:style style:name="TableCell2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text-indent="0in"/>
      <style:text-properties fo:color="#000000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text-align="start" fo:text-indent="0in"/>
    </style:style>
    <style:style style:name="T248" style:parent-style-name="Основнойшрифтабзаца" style:family="text">
      <style:text-properties fo:font-weight="bold" style:font-weight-asian="bold"/>
    </style:style>
    <style:style style:name="TableRow249" style:family="table-row">
      <style:table-row-properties style:min-row-height="0.4722in" style:use-optimal-row-height="false"/>
    </style:style>
    <style:style style:name="P250" style:parent-style-name="Обычный" style:family="paragraph">
      <style:paragraph-properties fo:text-align="center" fo:text-indent="0in"/>
      <style:text-properties fo:color="#000000"/>
    </style:style>
    <style:style style:name="P251" style:parent-style-name="Обычный" style:family="paragraph">
      <style:paragraph-properties fo:text-align="center" fo:text-indent="0in"/>
      <style:text-properties fo:color="#000000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text-align="start" fo:text-indent="0in"/>
    </style:style>
    <style:style style:name="T254" style:parent-style-name="Основнойшрифтабзаца" style:family="text">
      <style:text-properties fo:font-weight="bold" style:font-weight-asian="bold"/>
    </style:style>
    <style:style style:name="TableRow255" style:family="table-row">
      <style:table-row-properties style:min-row-height="0.4722in" style:use-optimal-row-height="false"/>
    </style:style>
    <style:style style:name="P256" style:parent-style-name="Обычный" style:family="paragraph">
      <style:paragraph-properties fo:text-align="center" fo:text-indent="0in"/>
      <style:text-properties fo:color="#000000"/>
    </style:style>
    <style:style style:name="P257" style:parent-style-name="Обычный" style:family="paragraph">
      <style:paragraph-properties fo:text-align="center" fo:text-indent="0in"/>
      <style:text-properties fo:color="#000000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text-align="start" fo:text-indent="0in"/>
    </style:style>
    <style:style style:name="T260" style:parent-style-name="Основнойшрифтабзаца" style:family="text">
      <style:text-properties fo:font-weight="bold" style:font-weight-asian="bold"/>
    </style:style>
    <style:style style:name="TableRow261" style:family="table-row">
      <style:table-row-properties style:min-row-height="0.4722in" style:use-optimal-row-height="false"/>
    </style:style>
    <style:style style:name="P262" style:parent-style-name="Обычный" style:family="paragraph">
      <style:paragraph-properties fo:text-align="center" fo:text-indent="0in"/>
      <style:text-properties fo:color="#000000"/>
    </style:style>
    <style:style style:name="P263" style:parent-style-name="Обычный" style:family="paragraph">
      <style:paragraph-properties fo:text-align="center" fo:text-indent="0in"/>
      <style:text-properties fo:color="#000000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text-align="start" fo:text-indent="0in"/>
    </style:style>
    <style:style style:name="T266" style:parent-style-name="Основнойшрифтабзаца" style:family="text">
      <style:text-properties fo:font-weight="bold" style:font-weight-asian="bold"/>
    </style:style>
    <style:style style:name="TableRow267" style:family="table-row">
      <style:table-row-properties style:min-row-height="0.4722in" style:use-optimal-row-height="false"/>
    </style:style>
    <style:style style:name="P268" style:parent-style-name="Обычный" style:family="paragraph">
      <style:paragraph-properties fo:text-align="center" fo:text-indent="0in"/>
      <style:text-properties fo:color="#000000"/>
    </style:style>
    <style:style style:name="P269" style:parent-style-name="Обычный" style:family="paragraph">
      <style:paragraph-properties fo:text-align="center" fo:text-indent="0in"/>
      <style:text-properties fo:color="#000000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start" fo:text-indent="0in"/>
    </style:style>
    <style:style style:name="T272" style:parent-style-name="Основнойшрифтабзаца" style:family="text">
      <style:text-properties fo:font-weight="bold" style:font-weight-asian="bold"/>
    </style:style>
    <style:style style:name="TableRow273" style:family="table-row">
      <style:table-row-properties style:min-row-height="0.4722in" style:use-optimal-row-height="false"/>
    </style:style>
    <style:style style:name="P274" style:parent-style-name="Обычный" style:family="paragraph">
      <style:paragraph-properties fo:text-align="center" fo:text-indent="0in"/>
      <style:text-properties fo:color="#000000"/>
    </style:style>
    <style:style style:name="P275" style:parent-style-name="Обычный" style:family="paragraph">
      <style:paragraph-properties fo:text-align="center" fo:text-indent="0in"/>
      <style:text-properties fo:color="#000000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text-align="start" fo:text-indent="0in"/>
    </style:style>
    <style:style style:name="T278" style:parent-style-name="Основнойшрифтабзаца" style:family="text">
      <style:text-properties fo:font-weight="bold" style:font-weight-asian="bold"/>
    </style:style>
    <style:style style:name="TableRow279" style:family="table-row">
      <style:table-row-properties style:min-row-height="0.4722in" style:use-optimal-row-height="false"/>
    </style:style>
    <style:style style:name="P280" style:parent-style-name="Обычный" style:family="paragraph">
      <style:paragraph-properties fo:text-align="center" fo:text-indent="0in"/>
      <style:text-properties fo:color="#000000"/>
    </style:style>
    <style:style style:name="P281" style:parent-style-name="Обычный" style:family="paragraph">
      <style:paragraph-properties fo:text-align="center" fo:text-indent="0in"/>
      <style:text-properties fo:color="#000000"/>
    </style:style>
    <style:style style:name="TableCell2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start" fo:text-indent="0in"/>
    </style:style>
    <style:style style:name="T284" style:parent-style-name="Основнойшрифтабзаца" style:family="text">
      <style:text-properties fo:font-weight="bold" style:font-weight-asian="bold"/>
    </style:style>
    <style:style style:name="T285" style:parent-style-name="Основнойшрифтабзаца" style:family="text">
      <style:text-properties style:font-name-asian="Calibri"/>
    </style:style>
    <style:style style:name="T286" style:parent-style-name="Основнойшрифтабзаца" style:family="text">
      <style:text-properties style:font-name-asian="Calibri"/>
    </style:style>
    <style:style style:name="P287" style:parent-style-name="Обычный" style:family="paragraph">
      <style:paragraph-properties fo:text-indent="0in"/>
      <style:text-properties fo:font-size="5pt" style:font-size-asian="5pt" style:font-size-complex="5pt"/>
    </style:style>
    <style:style style:name="P288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289" style:parent-style-name="Обычный" style:family="paragraph">
      <style:paragraph-properties fo:text-indent="0.375in"/>
    </style:style>
    <style:style style:name="P290" style:parent-style-name="Обычный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91" style:parent-style-name="Обычный" style:family="paragraph">
      <style:paragraph-properties fo:text-indent="0.4916in"/>
    </style:style>
    <style:style style:name="P292" style:parent-style-name="Обычный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93" style:parent-style-name="Обычный" style:family="paragraph">
      <style:paragraph-properties fo:text-indent="0.4916in"/>
    </style:style>
    <style:style style:name="P294" style:parent-style-name="Обычный" style:family="paragraph">
      <style:paragraph-properties fo:text-indent="0.4916in"/>
    </style:style>
    <style:style style:name="P295" style:parent-style-name="Обычный" style:family="paragraph">
      <style:paragraph-properties fo:text-indent="0.4916in"/>
    </style:style>
    <style:style style:name="T296" style:parent-style-name="Основнойшрифтабзаца" style:family="text">
      <style:text-properties style:font-weight-complex="bold"/>
    </style:style>
    <style:style style:name="T297" style:parent-style-name="Гиперссылка" style:family="text">
      <style:text-properties fo:language="en" fo:country="US"/>
    </style:style>
    <style:style style:name="T298" style:parent-style-name="Гиперссылка" style:family="text">
      <style:text-properties fo:language="en" fo:country="US"/>
    </style:style>
    <style:style style:name="T299" style:parent-style-name="Гиперссылка" style:family="text">
      <style:text-properties fo:language="en" fo:country="US"/>
    </style:style>
    <style:style style:name="T300" style:parent-style-name="Гиперссылка" style:family="text">
      <style:text-properties fo:language="en" fo:country="US"/>
    </style:style>
    <style:style style:name="T301" style:parent-style-name="Основнойшрифтабзаца" style:family="text">
      <style:text-properties style:font-weight-complex="bold"/>
    </style:style>
    <style:style style:name="T302" style:parent-style-name="Основнойшрифтабзаца" style:family="text">
      <style:text-properties style:font-weight-complex="bold"/>
    </style:style>
    <style:style style:name="T303" style:parent-style-name="Основнойшрифтабзаца" style:family="text">
      <style:text-properties style:font-weight-complex="bold"/>
    </style:style>
    <style:style style:name="T304" style:parent-style-name="Основнойшрифтабзаца" style:family="text">
      <style:text-properties fo:font-weight="bold" style:font-weight-asian="bold" style:font-weight-complex="bold"/>
    </style:style>
    <style:style style:name="T305" style:parent-style-name="Основнойшрифтабзаца" style:family="text">
      <style:text-properties fo:font-weight="bold" style:font-weight-asian="bold" style:font-weight-complex="bold"/>
    </style:style>
    <style:style style:name="T306" style:parent-style-name="Основнойшрифтабзаца" style:family="text">
      <style:text-properties fo:font-weight="bold" style:font-weight-asian="bold" style:font-weight-complex="bold"/>
    </style:style>
    <style:style style:name="T307" style:parent-style-name="Основнойшрифтабзаца" style:family="text">
      <style:text-properties fo:font-weight="bold" style:font-weight-asian="bold" style:font-weight-complex="bold"/>
    </style:style>
    <style:style style:name="T308" style:parent-style-name="Основнойшрифтабзаца" style:family="text">
      <style:text-properties fo:font-weight="bold" style:font-weight-asian="bold" style:font-weight-complex="bold"/>
    </style:style>
    <style:style style:name="T309" style:parent-style-name="Основнойшрифтабзаца" style:family="text">
      <style:text-properties fo:font-weight="bold" style:font-weight-asian="bold" style:font-weight-complex="bold"/>
    </style:style>
    <style:style style:name="T310" style:parent-style-name="Основнойшрифтабзаца" style:family="text">
      <style:text-properties style:font-weight-complex="bold"/>
    </style:style>
    <style:style style:name="T311" style:parent-style-name="Основнойшрифтабзаца" style:family="text">
      <style:text-properties style:font-weight-complex="bold"/>
    </style:style>
    <style:style style:name="T312" style:parent-style-name="Основнойшрифтабзаца" style:family="text">
      <style:text-properties style:font-weight-complex="bold"/>
    </style:style>
    <style:style style:name="P313" style:parent-style-name="Обычный" style:family="paragraph">
      <style:paragraph-properties fo:text-indent="0.375in"/>
    </style:style>
    <style:style style:name="P314" style:parent-style-name="Обычный" style:family="paragraph">
      <style:paragraph-properties fo:text-indent="0.375in"/>
    </style:style>
    <style:style style:name="P315" style:parent-style-name="Обычный" style:family="paragraph">
      <style:paragraph-properties fo:widows="0" fo:orphans="0" fo:text-indent="0.3937in"/>
    </style:style>
    <style:style style:name="P316" style:parent-style-name="Обычный" style:family="paragraph">
      <style:paragraph-properties fo:text-indent="0.375in"/>
    </style:style>
    <style:style style:name="P317" style:parent-style-name="Обычный" style:family="paragraph">
      <style:paragraph-properties fo:text-indent="0.375in"/>
    </style:style>
    <style:style style:name="P318" style:parent-style-name="Обычный" style:family="paragraph">
      <style:paragraph-properties fo:text-indent="0.375in"/>
    </style:style>
    <style:style style:name="P319" style:parent-style-name="Обычный" style:family="paragraph">
      <style:paragraph-properties fo:text-indent="0.375in"/>
    </style:style>
    <style:style style:name="P320" style:parent-style-name="Обычный" style:family="paragraph">
      <style:paragraph-properties fo:text-indent="0.3937in"/>
    </style:style>
    <style:style style:name="P321" style:parent-style-name="Обычный" style:family="paragraph">
      <style:text-properties fo:font-weight="bold" style:font-weight-asian="bold"/>
    </style:style>
    <style:style style:name="P322" style:parent-style-name="Обычный" style:family="paragraph">
      <style:paragraph-properties fo:text-indent="0in"/>
    </style:style>
    <style:style style:name="P323" style:parent-style-name="Обычный" style:family="paragraph">
      <style:paragraph-properties fo:text-indent="0in"/>
    </style:style>
    <style:style style:name="P324" style:parent-style-name="Обычный" style:family="paragraph">
      <style:paragraph-properties fo:text-indent="0in"/>
    </style:style>
    <style:style style:name="T325" style:parent-style-name="Основнойшрифтабзаца" style:family="text">
      <style:text-properties fo:color="#000000"/>
    </style:style>
    <style:style style:name="P326" style:parent-style-name="Обычный" style:family="paragraph">
      <style:paragraph-properties fo:text-indent="0in"/>
    </style:style>
    <style:style style:name="T327" style:parent-style-name="Основнойшрифтабзаца" style:family="text">
      <style:text-properties fo:color="#000000"/>
    </style:style>
    <style:style style:name="T328" style:parent-style-name="Основнойшрифтабзаца" style:family="text">
      <style:text-properties fo:font-weight="bold" style:font-weight-asian="bold"/>
    </style:style>
    <style:style style:name="T329" style:parent-style-name="Основнойшрифтабзаца" style:family="text">
      <style:text-properties fo:font-weight="bold" style:font-weight-asian="bold"/>
    </style:style>
    <style:style style:name="T330" style:parent-style-name="Основнойшрифтабзаца" style:family="text">
      <style:text-properties fo:font-weight="bold" style:font-weight-asian="bold"/>
    </style:style>
    <style:style style:name="T331" style:parent-style-name="Основнойшрифтабзаца" style:family="text">
      <style:text-properties fo:font-weight="bold" style:font-weight-asian="bold"/>
    </style:style>
    <style:style style:name="T332" style:parent-style-name="Основнойшрифтабзаца" style:family="text">
      <style:text-properties fo:font-weight="bold" style:font-weight-asian="bold"/>
    </style:style>
    <style:style style:name="T333" style:parent-style-name="Основнойшрифтабзаца" style:family="text">
      <style:text-properties fo:font-weight="bold" style:font-weight-asian="bold"/>
    </style:style>
    <style:style style:name="T334" style:parent-style-name="Основнойшрифтабзаца" style:family="text">
      <style:text-properties fo:font-weight="bold" style:font-weight-asian="bold"/>
    </style:style>
    <style:style style:name="T335" style:parent-style-name="Основнойшрифтабзаца" style:family="text">
      <style:text-properties fo:font-weight="bold" style:font-weight-asian="bold"/>
    </style:style>
    <style:style style:name="T336" style:parent-style-name="Основнойшрифтабзаца" style:family="text">
      <style:text-properties fo:font-weight="bold" style:font-weight-asian="bold"/>
    </style:style>
    <style:style style:name="T337" style:parent-style-name="Основнойшрифтабзаца" style:family="text">
      <style:text-properties fo:font-weight="bold" style:font-weight-asian="bold"/>
    </style:style>
    <style:style style:name="T338" style:parent-style-name="Основнойшрифтабзаца" style:family="text">
      <style:text-properties fo:font-weight="bold" style:font-weight-asian="bold"/>
    </style:style>
    <style:style style:name="T339" style:parent-style-name="Основнойшрифтабзаца" style:family="text">
      <style:text-properties fo:font-weight="bold" style:font-weight-asian="bold"/>
    </style:style>
    <style:style style:name="T340" style:parent-style-name="Основнойшрифтабзаца" style:family="text">
      <style:text-properties fo:font-weight="bold" style:font-weight-asian="bold"/>
    </style:style>
    <style:style style:name="T341" style:parent-style-name="Основнойшрифтабзаца" style:family="text">
      <style:text-properties fo:font-weight="bold" style:font-weight-asian="bold"/>
    </style:style>
    <style:style style:name="T342" style:parent-style-name="Основнойшрифтабзаца" style:family="text">
      <style:text-properties fo:font-weight="bold" style:font-weight-asian="bold"/>
    </style:style>
    <style:style style:name="T343" style:parent-style-name="Основнойшрифтабзаца" style:family="text">
      <style:text-properties fo:font-weight="bold" style:font-weight-asian="bold"/>
    </style:style>
    <style:style style:name="T344" style:parent-style-name="Основнойшрифтабзаца" style:family="text">
      <style:text-properties fo:font-weight="bold" style:font-weight-asian="bold"/>
    </style:style>
    <style:style style:name="T345" style:parent-style-name="Гиперссылка" style:family="text">
      <style:text-properties fo:language="en" fo:country="US"/>
    </style:style>
    <style:style style:name="T346" style:parent-style-name="Гиперссылка" style:family="text">
      <style:text-properties fo:language="en" fo:country="US"/>
    </style:style>
    <style:style style:name="T347" style:parent-style-name="Гиперссылка" style:family="text">
      <style:text-properties fo:language="en" fo:country="US"/>
    </style:style>
    <style:style style:name="T348" style:parent-style-name="Гиперссылка" style:family="text">
      <style:text-properties fo:language="en" fo:country="US"/>
    </style:style>
    <style:style style:name="T349" style:parent-style-name="Гиперссылка" style:family="text">
      <style:text-properties fo:language="en" fo:country="US"/>
    </style:style>
    <style:style style:name="P350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51" style:parent-style-name="Обычный" style:family="paragraph">
      <style:paragraph-properties fo:text-indent="0.4916in"/>
    </style:style>
    <style:style style:name="P352" style:parent-style-name="Обычный" style:family="paragraph">
      <style:paragraph-properties fo:text-indent="0.4916in"/>
    </style:style>
    <style:style style:name="P353" style:parent-style-name="Обычный" style:family="paragraph">
      <style:paragraph-properties fo:text-indent="0.4916in"/>
    </style:style>
    <style:style style:name="T354" style:parent-style-name="Гиперссылка" style:family="text">
      <style:text-properties fo:language="en" fo:country="US"/>
    </style:style>
    <style:style style:name="T355" style:parent-style-name="Гиперссылка" style:family="text">
      <style:text-properties fo:language="en" fo:country="US"/>
    </style:style>
    <style:style style:name="T356" style:parent-style-name="Гиперссылка" style:family="text">
      <style:text-properties fo:language="en" fo:country="US"/>
    </style:style>
    <style:style style:name="T357" style:parent-style-name="Гиперссылка" style:family="text">
      <style:text-properties fo:language="en" fo:country="US"/>
    </style:style>
    <style:style style:name="P358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4"><text:span text:style-name="T5">сообщает о проведении открытого</text:span><text:span text:style-name="T6"><text:s/>по составу участников и по<text:s/></text:span><text:span text:style-name="T7">форме предложения цены аукциона по<text:s/></text:span><text:span text:style-name="T8">продаже права<text:s/></text:span><text:span text:style-name="T9">на<text:s/></text:span><text:span text:style-name="T10">заключени</text:span><text:span text:style-name="T11">е</text:span><text:span text:style-name="T12"><text:s/>договоров</text:span><text:span text:style-name="T13"><text:s/>аренды<text:s/></text:span>объектов<text:s/>муниципальной собственности<text:span text:style-name="T14">, находящихся</text:span><text:span text:style-name="T15"><text:s/>в муниципальной имущественной казне города Томска</text:span><text:span text:style-name="T16">.</text:span></text:p>
      <text:p text:style-name="P17"><text:span text:style-name="T18">Аукцион проводи</text:span><text:span text:style-name="T19">тся по адресу: г.</text:span><text:span text:style-name="T20"> </text:span><text:span text:style-name="T21">То</text:span><text:span text:style-name="T22">мск, пер. Плеханова,</text:span><text:span text:style-name="T23"><text:s/></text:span><text:span text:style-name="T24">4</text:span><text:span text:style-name="T25">,<text:s/></text:span><text:span text:style-name="T26">каб.</text:span><text:span text:style-name="T27"><text:s/></text:span><text:span text:style-name="T28">403</text:span><text:span text:style-name="T29"><text:s/></text:span><text:span text:style-name="T30">«</text:span><text:span text:style-name="T31">3</text:span><text:span text:style-name="T32">»</text:span><text:span text:style-name="T33"><text:s/>апреля</text:span><text:span text:style-name="T34"><text:s/></text:span><text:span text:style-name="T35">20</text:span><text:span text:style-name="T36">2</text:span><text:span text:style-name="T37">3</text:span><text:span text:style-name="T38"><text:s/>г</text:span><text:span text:style-name="T39">ода</text:span><text:span text:style-name="T40"><text:s/></text:span><text:span text:style-name="T41">в<text:s/></text:span><text:span text:style-name="T42">1</text:span><text:span text:style-name="T43">5</text:span><text:span text:style-name="T44">-</text:span><text:span text:style-name="T45">0</text:span><text:span text:style-name="T46">0</text:span><text:span text:style-name="T47"><text:s/>часов</text:span><text:span text:style-name="T48"><text:s/>в отношении следующ</text:span><text:span text:style-name="T49">их</text:span><text:span text:style-name="T50"><text:s/>объект</text:span><text:span text:style-name="T51">ов</text:span><text:span text:style-name="T52">:</text:span></text:p>
      <text:p text:style-name="P53"/>
      <text:p text:style-name="P54">Лот 1<text:s/>Нежилые помещения по адресу: г.<text:s/>Томск, ул. Ивана Черных, 65</text:p>
      <text:p text:style-name="Обычный"><text:span text:style-name="T55">Характеристика объекта:<text:s/></text:span>нежилые помещения, подвальный этаж (номера на поэтажном плане: п010-п013), общая площадь 51,1<text:s/>кв.м, адрес объекта: Томская область, г. Томск,<text:s/>ул. Ивана Черных, 65. Реестровый номер – 50595.</text:p>
      <text:p text:style-name="Обычный">Нежилые<text:s/>помещения<text:s/>находятся в<text:span text:style-name="T56"><text:s/>удовлетворительном техническом состоянии, требуется проведение текущего ремонта</text:span>.</text:p>
      <text:p text:style-name="Обычный">Кадастровый номер 70:21:0100031:9724.</text:p>
      <text:p text:style-name="Обычный"><text:span text:style-name="T57">Срок, на который заключается договор аренды</text:span>: с даты подписания договора на<text:s/><text:span text:style-name="T58">3 (три) года</text:span>.</text:p>
      <text:p text:style-name="Обычный"><text:span text:style-name="T59">Целевое назначение:<text:s/></text:span>нежилые помещения.</text:p>
      <text:p text:style-name="Обычный"><text:span text:style-name="T60">Начальная цена (размер годовой арендной платы):</text:span><text:s/><text:span text:style-name="T61">1</text:span><text:span text:style-name="T62">53 330,00</text:span><text:span text:style-name="T63"><text:s/>руб</text:span>., без учета НДС.<text:s/></text:p>
      <text:p text:style-name="Обычный"><text:span text:style-name="T64">Начальная цена (размер годовой арендной платы)</text:span><text:span text:style-name="T65"><text:s/>за 1 кв.м: 3 000, 59 руб.,<text:s/></text:span>без учета НДС.</text:p>
      <text:p text:style-name="Обычный">Размер задатка –<text:s/><text:span text:style-name="T66">12</text:span><text:span text:style-name="T67"> 777,5</text:span><text:span text:style-name="T68"><text:s/>руб</text:span>. <text:s/>Шаг аукциона –<text:s/><text:span text:style-name="T69">7 </text:span><text:span text:style-name="T70">666,50</text:span><text:span text:style-name="T71"><text:s/>руб</text:span>.</text:p>
      <text:p text:style-name="P72"/>
      <text:p text:style-name="P73">Лот 2<text:s/>Нежилые помещения по адресу: г. Томск, пр. Фрунзе, 77б</text:p>
      <text:p text:style-name="Обычный"><text:span text:style-name="T74">Характеристика объекта:<text:s/></text:span>нежилые помещения, подвальный этаж (номера на поэтажном плане: п006,<text:s/>п009) общей площадью 33,5 кв.м,<text:s/>адрес объекта: Томская область,<text:s/>г. Томск, пр. Фрунзе, 77б.<text:s/>Реестровый номер – <text:s/>260774.</text:p>
      <text:p text:style-name="Обычный">Находятся<text:s/><text:span text:style-name="T75">в</text:span><text:span text:style-name="T76"><text:s/></text:span>удовлетворительном техническом состоянии,<text:s/>требует проведения текущего ремонта.</text:p>
      <text:p text:style-name="Обычный">Кадастровый номер 70:21:0200011:4022.</text:p>
      <text:p text:style-name="Обычный"><text:span text:style-name="T77">Срок, на который заключается договор аренды</text:span>: на<text:s/><text:span text:style-name="T78">3 (три) года</text:span>.</text:p>
      <text:p text:style-name="Обычный"><text:span text:style-name="T79">Целевое назначение:<text:s/></text:span>нежилые помещения.</text:p>
      <text:p text:style-name="Обычный"><text:span text:style-name="T80">Начальная цена (размер годовой арендной платы):</text:span><text:s/><text:span text:style-name="T81">112 689,96</text:span><text:span text:style-name="T82"><text:s/>руб</text:span>., без учета НДС.<text:s/></text:p>
      <text:p text:style-name="Обычный"><text:span text:style-name="T83">Начальная цена (размер годовой арендной платы)</text:span><text:span text:style-name="T84"><text:s/>за 1 кв.м: 3 363,88 руб.,<text:s/></text:span>без учета НДС.</text:p>
      <text:p text:style-name="Обычный">Размер задатка<text:s/><text:span text:style-name="T85">9390</text:span><text:span text:style-name="T86">,</text:span><text:span text:style-name="T87">83</text:span><text:span text:style-name="T88"><text:s/></text:span>руб. <text:s/>Шаг аукциона<text:s/>–<text:s/><text:span text:style-name="T89">5 634,</text:span><text:span text:style-name="T90">5</text:span><text:span text:style-name="T91">0</text:span><text:span text:style-name="T92"><text:s/></text:span>руб. <text:s text:c="3"/></text:p>
      <text:p text:style-name="P93"/>
      <text:p text:style-name="P94">Лот 3<text:s/>Нежилое<text:s/>помещение<text:s/>по адресу: г. Томск,<text:s/>пр. Мира, 31</text:p>
      <text:p text:style-name="Обычный"><text:span text:style-name="T95">Характеристика объекта:<text:s/></text:span>нежилое помещение (первый этаж, номер на поэтажном плане: 1247) общей площадью 3,2 кв.м,<text:s/>адрес объекта: Томская область,<text:s/>г. Томск,<text:s/>пр. Мира,<text:s/>31.<text:s/>Реестровый номер – <text:s/><text:span text:style-name="T96">270282</text:span>.</text:p>
      <text:p text:style-name="Обычный">Находится<text:s/><text:span text:style-name="T97">в<text:s/></text:span>удовлетворительном техническом состоянии, требует проведения текущего ремонта.</text:p>
      <text:p text:style-name="Обычный">Кадастровый номер 70:21:0200028:5443.</text:p>
      <text:p text:style-name="Обычный"><text:span text:style-name="T98">Срок, на который заключается договор аренды</text:span>: с даты подписания договора на<text:s/><text:span text:style-name="T99">10 (десять) лет</text:span>.</text:p>
      <text:p text:style-name="Обычный"><text:span text:style-name="T100">Целевое назначение:<text:s/></text:span>нежилое помещение.</text:p>
      <text:p text:style-name="Обычный"><text:span text:style-name="T101">Начальная цена (размер годовой арендной платы):</text:span><text:s/><text:span text:style-name="T102">24</text:span><text:span text:style-name="T103"><text:s/></text:span><text:span text:style-name="T104">960</text:span><text:span text:style-name="T105">,00</text:span><text:span text:style-name="T106"><text:s/>руб</text:span>., без учета НДС.<text:s/></text:p>
      <text:p text:style-name="Обычный"><text:span text:style-name="T107">Начальная цена (размер годовой арендной платы)</text:span><text:span text:style-name="T108"><text:s/>за 1 кв.м:7 800,00 руб.,<text:s/></text:span>без учета НДС.</text:p>
      <text:soft-page-break/>
      <text:p text:style-name="Обычный">Размер задатка<text:s/><text:span text:style-name="T109">2 080,00</text:span><text:span text:style-name="T110"><text:s/></text:span>руб. <text:s/>Шаг аукциона<text:s/>–<text:s/><text:span text:style-name="T111">1 248,00</text:span><text:span text:style-name="T112"><text:s/></text:span>руб.</text:p>
      <text:p text:style-name="P113"/>
      <text:p text:style-name="P114">Лот 4<text:s/>Нежилые<text:s/>помещения<text:s/>по адресу: г. Томск,<text:s/>пер. Музыкальный, 3</text:p>
      <text:p text:style-name="Обычный"><text:span text:style-name="T115">Характеристика объекта:<text:s/></text:span>нежилые помещения, общая площадь 318,4 кв.м, этаж 1, номера на поэтажном плане 1014-1017, 1036, 1040-1043, 1053, 1061-1066, 1068-1079, расположенные по адресу: г. Томск<text:span text:style-name="T116">, пер. Музыкальный, 3</text:span>. Реестровый номер –<text:s/><text:span text:style-name="T117">2099</text:span>.</text:p>
      <text:p text:style-name="Обычный">Нежилые помещения находятся в<text:span text:style-name="T118"><text:s/>удовлетворительном техническом состоянии, требуется проведение текущего ремонта</text:span>.</text:p>
      <text:p text:style-name="Обычный">Объект находится в собственности муниципального образования «Город Томск», что подтверждается записью о государственной регистрации права в Едином государственном реестре недвижимости от<text:s/><text:span text:style-name="T119">31.12.2019<text:s/></text:span>№<text:span text:style-name="T120"><text:s/>70:21:0100008:5052-70/052/2019-1</text:span><text:span text:style-name="T121">,</text:span><text:span text:style-name="T122"> </text:span>и включен в Перечень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<text:s/>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 от 28.05.2020 <text:s text:c="11"/>№ <text:s/>442.</text:p>
      <text:p text:style-name="Обычный">Кадастровый номер 70:21:0100008:5052.</text:p>
      <text:p text:style-name="Обычный"><text:span text:style-name="T123">Срок, на который заключается договор аренды</text:span>: с даты подписания договора на<text:s/><text:span text:style-name="T124">5 </text:span><text:span text:style-name="T125">(пять) лет</text:span>.</text:p>
      <text:p text:style-name="Обычный"><text:span text:style-name="T126">Целевое назначение:<text:s/></text:span>нежилые помещения<text:span text:style-name="T127">.</text:span></text:p>
      <text:p text:style-name="Обычный"><text:span text:style-name="T128">Начальная цена (размер годовой арендной платы):</text:span><text:s/><text:span text:style-name="T129">1 0</text:span><text:span text:style-name="T130">69</text:span><text:span text:style-name="T131"> </text:span><text:span text:style-name="T132">639</text:span><text:span text:style-name="T133">,</text:span><text:span text:style-name="T134">92</text:span><text:span text:style-name="T135"><text:s/>руб</text:span>., без учета НДС.<text:s/></text:p>
      <text:p text:style-name="Обычный"><text:span text:style-name="T136">Начальная цена (размер годовой арендной платы)</text:span><text:span text:style-name="T137"><text:s/>за 1 кв.м: 3 359</text:span><text:span text:style-name="T138">,42</text:span><text:span text:style-name="T139"><text:s/>руб.,<text:s/></text:span>без учета НДС.</text:p>
      <text:p text:style-name="Обычный">Размер задатка<text:s/><text:span text:style-name="T140">89 </text:span><text:span text:style-name="T141">136</text:span><text:span text:style-name="T142">,</text:span><text:span text:style-name="T143">66</text:span><text:span text:style-name="T144"><text:s/></text:span>руб. <text:s/>Шаг аукциона –<text:span text:style-name="T145"><text:s/>53</text:span><text:span text:style-name="T146"> </text:span><text:span text:style-name="T147">482</text:span><text:span text:style-name="T148"><text:s/></text:span>руб.</text:p>
      <text:p text:style-name="P149"/>
      <text:p text:style-name="P150">Лот 5<text:s/>Нежилые помещения по адресу: г. Томск, ул. Бела Куна, 4</text:p>
      <text:p text:style-name="Обычный"><text:span text:style-name="T151">Характеристика объекта:<text:s/></text:span>нежилые помещения, подвальный этаж, площадь 57,8 кв.м (номера на поэтажном плане: п022-п026). Реестровый номер – 127877.</text:p>
      <text:p text:style-name="Обычный">Нежилые помещения находятся<text:s/>в<text:span text:style-name="T152"><text:s/>удовлетворительном техническом состоянии, требуется проведение текущего ремонта</text:span>.</text:p>
      <text:p text:style-name="Обычный">Объект находится в собственности муниципального образования «Город Томск», что подтверждается записью о<text:s/>государственной регистрации права в Едином государственном реестре недвижимости от 12.05.2012 №<text:span text:style-name="T153">70-70-01/129/2012-856</text:span><text:span text:style-name="T154">,<text:s/></text:span><text:span text:style-name="T155"> </text:span>и включен в Перечень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<text:s/>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 от 11.10.2018 <text:s text:c="11"/>№ <text:s/>927 (в редакции постановления администрации Города Томска от 28.05.2020 № 442)<text:span text:style-name="T156">.</text:span></text:p>
      <text:p text:style-name="Обычный">Кадастровый номер 70:21:0100033:9144.</text:p>
      <text:p text:style-name="Обычный"><text:span text:style-name="T157">Срок, на который заключается договор аренды</text:span>: с даты подписания договора на<text:s/><text:span text:style-name="T158">5 </text:span><text:span text:style-name="T159">(пять) лет</text:span>.</text:p>
      <text:p text:style-name="Обычный"><text:span text:style-name="T160">Целевое назначение:<text:s/></text:span>нежилые помещения.</text:p>
      <text:p text:style-name="Обычный"><text:span text:style-name="T161">Начальная цена (размер годовой арендной платы</text:span><text:span text:style-name="T162">):</text:span><text:s/><text:span text:style-name="T163">194 419,92 руб</text:span>., без учета НДС.<text:s/></text:p>
      <text:p text:style-name="Обычный"><text:span text:style-name="T164">Начальная цена (размер годовой арендной платы)</text:span><text:span text:style-name="T165"><text:s/>за 1 кв.м: 3 363, 67 руб.,<text:s/></text:span>без учета НДС.</text:p>
      <text:p text:style-name="Обычный">Размер задатка<text:s/><text:span text:style-name="T166">16201,66<text:s/></text:span>руб. <text:s/>Шаг аукциона –<text:s/><text:span text:style-name="T167">9 721<text:s/></text:span>руб.</text:p>
      <text:p text:style-name="P168"/>
      <text:p text:style-name="P169">Лот 6<text:s/>Нежилые помещения по адресу: г. Томск, пер. Нахимова, 14/1</text:p>
      <text:soft-page-break/>
      <text:p text:style-name="Обычный"><text:span text:style-name="T170">Характеристика объекта:<text:s/></text:span>нежилые помещения,<text:s/>общей<text:s/>площадью<text:s/>265,3 кв.м (подвальный этаж,<text:s/>номера на поэтажном плане:<text:s/><text:span text:style-name="T171">п025-п026, п029, п031-п049, п051</text:span>). Реестровый номер –<text:span text:style-name="T172"><text:s/>3753</text:span>.</text:p>
      <text:p text:style-name="Обычный">Нежилые помещения находятся<text:s/>в<text:span text:style-name="T173"><text:s/>неудовлетворительном техническом состоянии, требуется проведение ремонта</text:span>.</text:p>
      <text:p text:style-name="Обычный">Объект находится в собственности муниципального образования «Город Томск», что подтверждается записью о государственной<text:s/>регистрации права в Едином государственном реестре недвижимости от 26.12.2006 №<text:span text:style-name="T174">70-70-01/180/2006-360,<text:s/></text:span><text:span text:style-name="T175"> </text:span>и включен в Перечень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<text:s/>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 от 11.10.2018 <text:s text:c="11"/>№ <text:s/>927 (в редакции постановления администрации Города Томска от 28.05.2020 № 442).</text:p>
      <text:p text:style-name="Обычный">Кадастровый номер 70:21:0200026:3992.</text:p>
      <text:p text:style-name="Обычный"><text:span text:style-name="T176">Срок, на который заключается договор аренды</text:span>: с даты подписания договора на<text:s/><text:span text:style-name="T177">5 </text:span><text:span text:style-name="T178">(пять) лет</text:span>.</text:p>
      <text:p text:style-name="Обычный"><text:span text:style-name="T179">Целевое назначение:<text:s/></text:span><text:span text:style-name="T180">нежилые помещения.</text:span></text:p>
      <text:p text:style-name="Обычный"><text:span text:style-name="T181">Начальная цена (размер годовой арендной платы):</text:span><text:s/><text:span text:style-name="T182">81 159,96</text:span><text:s/><text:span text:style-name="T183">руб</text:span>., без учета НДС.<text:s/></text:p>
      <text:p text:style-name="Обычный"><text:span text:style-name="T184">Начальная цена (размер годовой арендной платы)</text:span><text:span text:style-name="T185"><text:s/>за 1 кв.м: 305, 92 руб.,<text:s/></text:span>без учета НДС.</text:p>
      <text:p text:style-name="Обычный">Размер задатка<text:s/><text:span text:style-name="T186">6</text:span><text:span text:style-name="T187"> </text:span><text:span text:style-name="T188">763,33<text:s/></text:span>руб. <text:s/>Шаг аукциона –<text:span text:style-name="T189"><text:s/>4 058<text:s/></text:span>руб.</text:p>
      <text:p text:style-name="P190"/>
      <text:p text:style-name="P191"><text:span text:style-name="T192">Лот 7</text:span><text:span text:style-name="T193"><text:s/>Нежилы</text:span><text:span text:style-name="T194">е помещени</text:span><text:span text:style-name="T195">я</text:span><text:span text:style-name="T196"><text:s/>по адресу: г. Томск,<text:s/></text:span><text:span text:style-name="T197">ул. Сергея Лазо, 10</text:span></text:p>
      <text:p text:style-name="Обычный"><text:span text:style-name="T198">Характеристика объекта:<text:s/></text:span>нежилые помещения<text:s/>(подвальный этаж,<text:s/>номер на поэтажном плане: п015-п017, п023,<text:s/>п025,<text:s/>п027, п030-п031, п033-п038) общей площадью 171.5 кв.м, адрес объекта: Томская область, г. Томск,<text:s/><text:span text:style-name="T199">ул. Сергея Лазо, 10.</text:span><text:s/>Реестровый номер –<text:s/><text:span text:style-name="T200">127870</text:span>.</text:p>
      <text:p text:style-name="Обычный">Находятся<text:s/><text:span text:style-name="T201">в<text:s/></text:span>удовлетворительном техническом состоянии,<text:s/>требует проведения текущего ремонта.<text:s/></text:p>
      <text:p text:style-name="Обычный">Кадастровый номер 70:21:0100019:3878.</text:p>
      <text:p text:style-name="Обычный"><text:span text:style-name="T202">Срок, на который заключается договор аренды</text:span>: с даты подписания договора на<text:s/><text:span text:style-name="T203">5 </text:span><text:span text:style-name="T204">(</text:span><text:span text:style-name="T205">пять</text:span><text:span text:style-name="T206">)<text:s/></text:span><text:span text:style-name="T207">лет</text:span>.</text:p>
      <text:p text:style-name="Обычный"><text:span text:style-name="T208">Целевое назначение:<text:s/></text:span>нежилые помещения<text:span text:style-name="T209">.</text:span></text:p>
      <text:p text:style-name="Обычный"><text:span text:style-name="T210">Начальная цена (размер годовой арендной платы):</text:span><text:s/><text:span text:style-name="T211">515</text:span><text:span text:style-name="T212"><text:s/></text:span><text:span text:style-name="T213">289,</text:span><text:span text:style-name="T214"><text:s/></text:span><text:span text:style-name="T215">96 руб</text:span>., без учета НДС.<text:s/></text:p>
      <text:p text:style-name="Обычный"><text:span text:style-name="T216">Начальная цена (размер годовой арендной платы)</text:span><text:span text:style-name="T217"><text:s/>за 1 кв.м: 3 004, 61 руб.,<text:s/></text:span>без учета НДС.</text:p>
      <text:p text:style-name="Обычный">Размер задатка<text:s/><text:span text:style-name="T218">42</text:span><text:span text:style-name="T219"><text:s/></text:span><text:span text:style-name="T220">940,83<text:s/></text:span>руб. <text:s/>Шаг аукциона –<text:s/><text:span text:style-name="T221">25 764,5</text:span><text:span text:style-name="T222">0</text:span><text:span text:style-name="T223"><text:s/></text:span>руб.</text:p>
      <text:p text:style-name="P224"><text:s text:c="4"/><text:s text:c="13"/></text:p>
      <text:p text:style-name="P225"><text:span text:style-name="T226">Осмотр имущества осуществляется в соответствии со следующим графиком:</text:span><text:span text:style-name="T227"><text:s/>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Дата</text:p>
          </table:table-cell>
          <table:table-cell table:style-name="TableCell235">
            <text:p text:style-name="P236">Время</text:p>
          </table:table-cell>
          <table:table-cell table:style-name="TableCell237">
            <text:p text:style-name="P238">Объекты</text:p>
          </table:table-cell>
        </table:table-row>
        <table:table-row table:style-name="TableRow239">
          <table:table-cell table:style-name="TableCell240" table:number-rows-spanned="7">
            <text:p text:style-name="P241">16.03.2023</text:p>
            <text:p text:style-name="P242">23.03.2023</text:p>
            <text:p text:style-name="P243">28.03.2023</text:p>
          </table:table-cell>
          <table:table-cell table:style-name="TableCell244" table:number-rows-spanned="7">
            <text:p text:style-name="P245">по предварительной договоренности</text:p>
          </table:table-cell>
          <table:table-cell table:style-name="TableCell246">
            <text:p text:style-name="P247">Нежилые помещения по адресу:<text:span text:style-name="T248"><text:s/></text:span>г. Томск,<text:s/>ул. Ивана Черных, 65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Нежилые помещения по адресу:<text:span text:style-name="T254"><text:s/></text:span>г. Томск,<text:s/>пр. Фрунзе, 77б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Нежилое помещение<text:s/>по адресу:<text:span text:style-name="T260"><text:s/></text:span>г. Томск, пр. Мира, 31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Нежилые помещения по адресу:<text:span text:style-name="T266"><text:s/></text:span>г. Томск,<text:s/>пер. Музыкальный, 3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Нежилые помещения по адресу:<text:span text:style-name="T272"><text:s/></text:span>г. Томск, ул. Бела Куна, 4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Нежилые помещения по адресу:<text:span text:style-name="T278"><text:s/></text:span>г. Томск, пер. Нахимова, 14/1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Нежилые помещения по адресу:<text:span text:style-name="T284"><text:s/></text:span>г. Томск,<text:s/><text:span text:style-name="T285">ул. Сергея </text:span><text:span text:style-name="T286">Лазо, 10</text:span></text:p>
          </table:table-cell>
        </table:table-row>
      </table:table>
      <text:p text:style-name="P287"/>
      <text:p text:style-name="P288"/>
      <text:p text:style-name="P289">Осмотр объектов производится с представителем МБУ «Томский городской центр инвентаризации и учета» по предварительной договоренности (тел. 511-358).<text:s/></text:p>
      <text:p text:style-name="P290">Требования к участникам аукциона по лотам 1, 2, 3, 7</text:p>
      <text:p text:style-name="P291">Участником аукциона может быть любое юридическое лицо независимо от организационно-правовой формы собственности, места нахождения и места происхождения капитала или любое физическое лицо, в том числе индивидуальный предприниматель, претендующие на заключение договора и соответствующие требованиям, установленным законодательством РФ к таким участникам.</text:p>
      <text:p text:style-name="P292">Требования к участникам аукциона по лотам 4, 5, 6</text:p>
      <text:p text:style-name="P293">Участниками аукциона могут быть юридические лица, индивидуальные предприниматели и физические лица, не являющиеся индивидуальными предпринимателями и применяющие специальный налоговый режим «Налог на профессиональный доход», сведения о которых внесены в Единый реестр субъектов малого и среднего предпринимательства в соответствии со статьей 4.1 Федерального закона от 24.07.2007 № 209-ФЗ «О развитии малого и среднего предпринимательства в Российской Федерации», или организации, образующие инфраструктуру поддержки субъектов малого и среднего предпринимательства, сведения о которых внесены в единый реестр организаций инфраструктуры поддержки, с учетом требований, установленных частями 3 и 5 статьи 14 Федерального закона от 24.07.2007 № 209 – ФЗ «О развитии малого и среднего предпринимательства в Российской Федерации» Также имущество не может быть предоставлено в аренду указанным в статье 15 Закона государственным фондам поддержки научной, научно-технической, инновационной деятельности, осуществляющим деятельность в<text:s/>форме государственных учреждений.</text:p>
      <text:p text:style-name="P294"/>
      <text:p text:style-name="P295">Для участия в аукционе заявителем подается заявка на участие в аукционе (далее – заявка), которая должна быть представлена<text:span text:style-name="T296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297">trade</text:span><text:span text:style-name="Гиперссылка">@</text:span><text:span text:style-name="T298">admin</text:span><text:span text:style-name="Гиперссылка">.</text:span><text:span text:style-name="T299">tomsk</text:span><text:span text:style-name="Гиперссылка">.</text:span><text:span text:style-name="T300">ru</text:span></text:a><text:s/>в период<text:s/><text:span text:style-name="T301">с<text:s/></text:span><text:span text:style-name="T302">даты публикации извещения</text:span><text:span text:style-name="T303"><text:s/>по<text:s/></text:span><text:span text:style-name="T304">31</text:span><text:span text:style-name="T305">.</text:span><text:span text:style-name="T306">03</text:span><text:span text:style-name="T307">.20</text:span><text:span text:style-name="T308">2</text:span><text:span text:style-name="T309">3</text:span><text:span text:style-name="T310"><text:s/></text:span>включительно<text:span text:style-name="T311"><text:s/></text:span><text:span text:style-name="T312">в рабочие дни в часы приема заявок: с 10.00 часов до 12.00 часов местного времени. К заявке прилагаются следующие документы:</text:span></text:p>
      <text:p text:style-name="P313">-<text:s/><text:s/>копия<text:s/>паспорта (для физических лиц);</text:p>
      <text:p text:style-name="P314">-<text:s/>документ, подтверждающий полномочия лица на осуществление действий от имени заявителя;</text:p>
      <text:p text:style-name="P315">-<text:s/>выписка из ЕГЮЛ (ЕГРИП)<text:s/>или нотариально заверенную копию такой выписки (для юридических лиц);</text:p>
      <text:p text:style-name="P316">-<text:s/>копии учредительных документов заявителя (для юридических лиц);</text:p>
      <text:p text:style-name="P317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soft-page-break/>
      <text:p text:style-name="P318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319">-<text:s/>платежное поручение, подтверждающее перечисление задатка<text:s/>(договор о задатке заключается по желанию<text:s/>претендента);</text:p>
      <text:p text:style-name="P320">-<text:s/>опись<text:s/>представленных документов в двух экземплярах.</text:p>
      <text:p text:style-name="P321">Сумма задатка вносится перечислением на р/с Организатора аукциона:<text:s/></text:p>
      <text:p text:style-name="P322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/text:p>
      <text:p text:style-name="P323">ИНН/КПП<text:s/>7017002351/701701001</text:p>
      <text:p text:style-name="P324"><text:span text:style-name="T325">казначейский счет</text:span><text:s/>№ 03232643697010006500</text:p>
      <text:p text:style-name="P326">Банк получателя: Отделение Томск Банка России//УФК по Томской области, г. Томск, БИК 016902004,<text:s/><text:span text:style-name="T327">единый казначейский счет</text:span><text:s/>№ 40102810245370000058<text:s/></text:p>
      <text:p text:style-name="Обычный">ОКТМО 69701000<text:s/></text:p>
      <text:p text:style-name="Обычный">Назначение платежа: «Задаток за участие в аукционе по объекту:<text:s/>_______________». Задаток должен поступить на указанный счет<text:span text:style-name="T328"><text:s/></text:span><text:span text:style-name="T329">не позднее<text:s/></text:span><text:span text:style-name="T330">29</text:span><text:span text:style-name="T331">.</text:span><text:span text:style-name="T332">03</text:span><text:span text:style-name="T333">.</text:span><text:span text:style-name="T334">20</text:span><text:span text:style-name="T335">2</text:span><text:span text:style-name="T336">3</text:span><text:span text:style-name="T337"><text:s/>г.</text:span><text:span text:style-name="T338"><text:s/></text:span></text:p>
      <text:p text:style-name="Обычный">Организатор торгов вправе отказаться от проведения аукциона в срок по<text:s/><text:span text:style-name="T339">24</text:span><text:span text:style-name="T340">.03</text:span><text:span text:style-name="T341">.202</text:span><text:span text:style-name="T342">3</text:span><text:span text:style-name="T343"><text:s/>г</text:span><text:span text:style-name="T344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345">http</text:span><text:span text:style-name="Гиперссылка">://</text:span><text:span text:style-name="T346">www</text:span><text:span text:style-name="Гиперссылка">.</text:span><text:span text:style-name="T347">torgi</text:span><text:span text:style-name="Гиперссылка">.</text:span><text:span text:style-name="T348">gov</text:span><text:span text:style-name="Гиперссылка">.</text:span><text:span text:style-name="T349">ru</text:span></text:a></text:p>
      <text:p text:style-name="P350">Место, дата и время начала рассмотрения заявок на участие в<text:s/>аукционе:<text:s/>31.03.2023<text:s/>года в 12-00<text:s/>час.<text:s/>местного времени по адресу: 634050, Город Томск, пер.<text:s/>Плеханова, 4,<text:s/>каб. 403.</text:p>
      <text:p text:style-name="P351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352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353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<text:s/><text:soft-page-break/>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354">trade</text:span><text:span text:style-name="Гиперссылка">@</text:span><text:span text:style-name="T355">admin</text:span><text:span text:style-name="Гиперссылка">.</text:span><text:span text:style-name="T356">tomsk</text:span><text:span text:style-name="Гиперссылка">.</text:span><text:span text:style-name="T357">ru</text:span></text:a></text:p>
      <text:p text:style-name="P358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Номерстраниц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subject/>
    <meta:initial-creator>ДРОЗДЕЦКИЙ ДЕНИС</meta:initial-creator>
    <dc:creator>Ганиев Владимир Денисович</dc:creator>
    <meta:creation-date>2023-03-10T05:29:00Z</meta:creation-date>
    <dc:date>2023-03-10T05:29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6" meta:paragraph-count="30" meta:word-count="2256" meta:character-count="15089" meta:row-count="107" meta:non-whitespace-character-count="12863"/>
  </office:meta>
</office:document-meta>
</file>