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4">
      <text:list-level-style-bullet text:level="1" text:bullet-char="-">
        <style:list-level-properties text:space-before="0.0416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3958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58in" text:min-label-width="0.4479in"/>
        <style:text-properties style:font-name="Times New Roman"/>
      </text:list-level-style-bullet>
      <text:list-level-style-bullet text:level="2" text:style-name="WW_CharLFO8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3937in" text:min-label-width="0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 text:start-value="5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text-properties fo:font-size="12pt" style:font-size-asian="12pt" style:font-size-complex="12pt"/>
    </style:style>
    <style:style style:name="P9" style:parent-style-name="Обычный" style:family="paragraph">
      <style:text-properties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justify" fo:text-indent="0.1972in"/>
      <style:text-properties fo:hyphenate="false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Обычный" style:family="paragraph">
      <style:text-properties fo:font-weight="bold" style:font-weight-asian="bold" fo:font-size="5pt" style:font-size-asian="5pt" style:font-size-complex="5pt" fo:background-color="#FFFF00"/>
    </style:style>
    <style:style style:name="P26" style:parent-style-name="Основнойтекстсотступом2" style:family="paragraph">
      <style:paragraph-properties fo:text-indent="0.4923in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P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1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5pt" style:font-size-asian="5pt" style:font-size-complex="5pt"/>
    </style:style>
    <style:style style:name="P33" style:parent-style-name="Основнойтекстсотступом" style:family="paragraph">
      <style:paragraph-properties fo:margin-left="0in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34" style:parent-style-name="Основнойшрифтабзаца" style:family="text">
      <style:text-properties fo:font-weight="normal" style:font-weight-asian="normal" style:font-size-complex="12pt"/>
    </style:style>
    <style:style style:name="T35" style:parent-style-name="Основнойшрифтабзаца" style:family="text">
      <style:text-properties fo:font-weight="normal" style:font-weight-asian="normal" style:font-size-complex="12pt"/>
    </style:style>
    <style:style style:name="T36" style:parent-style-name="Основнойшрифтабзаца" style:family="text">
      <style:text-properties fo:font-weight="normal" style:font-weight-asian="normal" style:font-size-complex="12pt"/>
    </style:style>
    <style:style style:name="T37" style:parent-style-name="Основнойшрифтабзаца" style:family="text">
      <style:text-properties fo:font-weight="normal" style:font-weight-asian="normal" style:font-size-complex="12pt"/>
    </style:style>
    <style:style style:name="T38" style:parent-style-name="Основнойшрифтабзаца" style:family="text">
      <style:text-properties fo:font-weight="normal" style:font-weight-asian="normal" style:font-size-complex="12pt"/>
    </style:style>
    <style:style style:name="T39" style:parent-style-name="Основнойшрифтабзаца" style:family="text">
      <style:text-properties fo:font-weight="normal" style:font-weight-asian="normal" style:font-size-complex="12pt"/>
    </style:style>
    <style:style style:name="T40" style:parent-style-name="Основнойшрифтабзаца" style:family="text">
      <style:text-properties fo:font-weight="normal" style:font-weight-asian="normal" style:font-size-complex="12pt"/>
    </style:style>
    <style:style style:name="T41" style:parent-style-name="Основнойшрифтабзаца" style:family="text">
      <style:text-properties fo:font-weight="normal" style:font-weight-asian="normal" style:font-size-complex="12pt"/>
    </style:style>
    <style:style style:name="T42" style:parent-style-name="Основнойшрифтабзаца" style:family="text">
      <style:text-properties fo:font-weight="normal" style:font-weight-asian="normal" style:font-size-complex="12pt"/>
    </style:style>
    <style:style style:name="T43" style:parent-style-name="Основнойшрифтабзаца" style:family="text">
      <style:text-properties fo:font-weight="normal" style:font-weight-asian="normal" style:font-size-complex="12pt"/>
    </style:style>
    <style:style style:name="T44" style:parent-style-name="Основнойшрифтабзаца" style:family="text">
      <style:text-properties fo:font-weight="normal" style:font-weight-asian="normal" style:font-size-complex="12pt"/>
    </style:style>
    <style:style style:name="P45" style:parent-style-name="Основнойтекстсотступом" style:family="paragraph">
      <style:paragraph-properties fo:margin-left="0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fo:font-weight="normal" style:font-weight-asian="normal" style:font-size-complex="12pt"/>
    </style:style>
    <style:style style:name="T47" style:parent-style-name="Основнойшрифтабзаца" style:family="text">
      <style:text-properties fo:font-weight="normal" style:font-weight-asian="normal" style:font-size-complex="12pt"/>
    </style:style>
    <style:style style:name="T48" style:parent-style-name="Основнойшрифтабзаца" style:family="text">
      <style:text-properties fo:font-weight="normal" style:font-weight-asian="normal" style:font-size-complex="12pt"/>
    </style:style>
    <style:style style:name="T49" style:parent-style-name="Основнойшрифтабзаца" style:family="text">
      <style:text-properties fo:font-weight="normal" style:font-weight-asian="normal" style:font-size-complex="12pt"/>
    </style:style>
    <style:style style:name="T50" style:parent-style-name="Основнойшрифтабзаца" style:family="text">
      <style:text-properties fo:font-weight="normal" style:font-weight-asian="normal" style:font-size-complex="12pt"/>
    </style:style>
    <style:style style:name="T51" style:parent-style-name="Основнойшрифтабзаца" style:family="text">
      <style:text-properties fo:font-weight="normal" style:font-weight-asian="normal" style:font-size-complex="12pt"/>
    </style:style>
    <style:style style:name="T52" style:parent-style-name="Основнойшрифтабзаца" style:family="text">
      <style:text-properties fo:font-weight="normal" style:font-weight-asian="normal" style:font-weight-complex="bold" style:font-size-complex="12pt"/>
    </style:style>
    <style:style style:name="T53" style:parent-style-name="Основнойшрифтабзаца" style:family="text">
      <style:text-properties fo:font-weight="normal" style:font-weight-asian="normal" style:font-weight-complex="bold" style:font-size-complex="12pt"/>
    </style:style>
    <style:style style:name="T54" style:parent-style-name="Основнойшрифтабзаца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55" style:parent-style-name="Основнойшрифтабзаца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56" style:parent-style-name="Основнойшрифтабзаца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57" style:parent-style-name="Основнойшрифтабзаца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58" style:parent-style-name="Основнойшрифтабзаца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59" style:parent-style-name="Основнойшрифтабзаца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60" style:parent-style-name="Основнойшрифтабзаца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61" style:parent-style-name="Обычный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63" style:parent-style-name="Основнойшрифтабзаца" style:family="text">
      <style:text-properties fo:font-style="italic" style:font-style-asian="italic"/>
    </style:style>
    <style:style style:name="T64" style:parent-style-name="Основнойшрифтабзаца" style:family="text">
      <style:text-properties fo:font-style="italic" style:font-style-asian="italic"/>
    </style:style>
    <style:style style:name="T65" style:parent-style-name="Основнойшрифтабзаца" style:family="text">
      <style:text-properties fo:font-style="italic" style:font-style-asian="italic"/>
    </style:style>
    <style:style style:name="T66" style:parent-style-name="Основнойшрифтабзаца" style:family="text">
      <style:text-properties fo:font-style="italic" style:font-style-asian="italic"/>
    </style:style>
    <style:style style:name="T67" style:parent-style-name="Основнойшрифтабзаца" style:family="text">
      <style:text-properties fo:font-style="italic" style:font-style-asian="italic"/>
    </style:style>
    <style:style style:name="P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16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17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11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9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20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21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P122" style:parent-style-name="Обычный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24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25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26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27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28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Обычный" style:family="paragraph">
      <style:paragraph-properties fo:text-align="justify" fo:text-indent="0.3937in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tyle="italic" style:font-style-asian="italic"/>
    </style:style>
    <style:style style:name="P147" style:parent-style-name="Обычный" style:family="paragraph">
      <style:paragraph-properties fo:text-align="justify" fo:text-indent="0.3937in"/>
      <style:text-properties fo:font-style="italic" style:font-style-asian="italic"/>
    </style:style>
    <style:style style:name="P14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5pt" style:font-size-asian="5pt" style:font-size-complex="5pt"/>
    </style:style>
    <style:style style:name="P150" style:parent-style-name="Основнойтекст3" style:family="paragraph">
      <style:paragraph-properties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0pt" style:font-size-asian="10pt"/>
    </style:style>
    <style:style style:name="T161" style:parent-style-name="Основнойшрифтабзаца" style:family="text">
      <style:text-properties fo:font-style="italic" style:font-style-asian="italic" fo:font-size="10pt" style:font-size-asian="10pt"/>
    </style:style>
    <style:style style:name="T16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tyle="italic" style:font-style-asian="italic" fo:font-size="10pt" style:font-size-asian="10pt"/>
    </style:style>
    <style:style style:name="T168" style:parent-style-name="Основнойшрифтабзаца" style:family="text">
      <style:text-properties fo:font-style="italic" style:font-style-asian="italic" fo:font-size="10pt" style:font-size-asian="10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tyle="italic" style:font-style-asian="italic" fo:font-size="10pt" style:font-size-asian="10pt"/>
    </style:style>
    <style:style style:name="T181" style:parent-style-name="Основнойшрифтабзаца" style:family="text">
      <style:text-properties fo:font-style="italic" style:font-style-asian="italic" fo:font-size="10pt" style:font-size-asian="10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color="#FF0000"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94" style:parent-style-name="Обычный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P203" style:parent-style-name="Обычный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04" style:parent-style-name="Основнойшрифтабзаца" style:family="text">
      <style:text-properties fo:font-style="italic" style:font-style-asian="italic"/>
    </style:style>
    <style:style style:name="T205" style:parent-style-name="Основнойшрифтабзаца" style:family="text">
      <style:text-properties fo:font-style="italic" style:font-style-asian="italic"/>
    </style:style>
    <style:style style:name="T206" style:parent-style-name="Основнойшрифтабзаца" style:family="text">
      <style:text-properties fo:font-style="italic" style:font-style-asian="italic"/>
    </style:style>
    <style:style style:name="T207" style:parent-style-name="Основнойшрифтабзаца" style:family="text">
      <style:text-properties fo:font-style="italic" style:font-style-asian="italic"/>
    </style:style>
    <style:style style:name="T208" style:parent-style-name="Основнойшрифтабзаца" style:family="text">
      <style:text-properties fo:font-style="italic" style:font-style-asian="italic"/>
    </style:style>
    <style:style style:name="T209" style:parent-style-name="Основнойшрифтабзаца" style:family="text">
      <style:text-properties fo:font-style="italic" style:font-style-asian="italic"/>
    </style:style>
    <style:style style:name="T210" style:parent-style-name="Основнойшрифтабзаца" style:family="text">
      <style:text-properties fo:font-style="italic" style:font-style-asian="italic"/>
    </style:style>
    <style:style style:name="T211" style:parent-style-name="Основнойшрифтабзаца" style:family="text">
      <style:text-properties fo:font-style="italic" style:font-style-asian="italic"/>
    </style:style>
    <style:style style:name="T212" style:parent-style-name="Основнойшрифтабзаца" style:family="text">
      <style:text-properties fo:font-style="italic" style:font-style-asian="italic"/>
    </style:style>
    <style:style style:name="T213" style:parent-style-name="Основнойшрифтабзаца" style:family="text">
      <style:text-properties fo:font-style="italic" style:font-style-asian="italic"/>
    </style:style>
    <style:style style:name="P214" style:parent-style-name="ConsPlusNormal" style:family="paragraph">
      <style:paragraph-properties fo:widows="2" fo:orphans="2" fo:text-align="justify" fo:text-indent="0.4923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ConsPlusNormal" style:family="paragraph">
      <style:paragraph-properties fo:widows="2" fo:orphans="2" fo:text-align="justify" fo:text-indent="0.4923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Обычный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217" style:parent-style-name="Обычный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218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9" style:parent-style-name="Обычный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220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1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5pt" style:font-size-asian="5pt" style:font-size-complex="5pt"/>
    </style:style>
    <style:style style:name="P222" style:parent-style-name="Основнойтекст" style:family="paragraph">
      <style:paragraph-properties fo:text-indent="0.4923in"/>
      <style:text-properties style:font-size-complex="12pt"/>
    </style:style>
    <style:style style:name="P223" style:parent-style-name="Основнойтекст3" style:family="paragraph">
      <style:paragraph-properties fo:text-indent="0.4923in"/>
      <style:text-properties fo:font-size="12pt" style:font-size-asian="12pt" style:font-size-complex="12pt"/>
    </style:style>
    <style:style style:name="P2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6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5pt" style:font-size-asian="5pt" style:font-size-complex="5pt" fo:background-color="#FFFF00"/>
    </style:style>
    <style:style style:name="P227" style:parent-style-name="Обычный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color="#FF0000"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P237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38" style:parent-style-name="Обычный" style:family="paragraph">
      <style:paragraph-properties fo:text-align="justify"/>
      <style:text-properties fo:font-size="12pt" style:font-size-asian="12pt" style:font-size-complex="12pt" fo:background-color="#FFFF00"/>
    </style:style>
    <style:style style:name="P23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0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5pt" style:font-size-asian="5pt" style:font-size-complex="5pt"/>
    </style:style>
    <style:style style:name="P241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242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243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24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6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5pt" style:font-size-asian="5pt" style:font-size-complex="5pt"/>
    </style:style>
    <style:style style:name="P247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8" style:parent-style-name="ConsPlusNormal" style:family="paragraph">
      <style:paragraph-properties fo:widows="2" fo:orphans="2" fo:text-align="justify" fo:text-indent="0.4923in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7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2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5pt" style:font-size-asian="5pt" style:font-size-complex="5pt"/>
    </style:style>
    <style:style style:name="P273" style:parent-style-name="Обычный" style:family="paragraph">
      <style:paragraph-properties fo:text-align="justify" fo:text-indent="0.4923in" fo:background-color="#FFFFFF">
        <style:tab-stops>
          <style:tab-stop style:type="left" style:position="1.0833in"/>
        </style:tab-stops>
      </style:paragraph-properties>
    </style:style>
    <style:style style:name="T274" style:parent-style-name="Основнойшрифтабзаца" style:family="text">
      <style:text-properties fo:color="#000000" fo:font-size="12pt" style:font-size-asian="12pt" style:font-size-complex="12pt"/>
    </style:style>
    <style:style style:name="T275" style:parent-style-name="Основнойшрифтабзаца" style:family="text">
      <style:text-properties fo:color="#000000"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T284" style:parent-style-name="Основнойшрифтабзаца" style:family="text">
      <style:text-properties fo:font-size="12pt" style:font-size-asian="12pt" style:font-size-complex="12pt"/>
    </style:style>
    <style:style style:name="T285" style:parent-style-name="Основнойшрифтабзаца" style:family="text">
      <style:text-properties fo:color="#000000" fo:font-size="12pt" style:font-size-asian="12pt" style:font-size-complex="12pt"/>
    </style:style>
    <style:style style:name="T286" style:parent-style-name="Основнойшрифтабзаца" style:family="text">
      <style:text-properties fo:color="#000000" fo:font-size="12pt" style:font-size-asian="12pt" style:font-size-complex="12pt"/>
    </style:style>
    <style:style style:name="T287" style:parent-style-name="Основнойшрифтабзаца" style:family="text">
      <style:text-properties fo:color="#000000" fo:font-size="12pt" style:font-size-asian="12pt" style:font-size-complex="12pt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P291" style:parent-style-name="Обычный" style:family="paragraph">
      <style:paragraph-properties fo:text-align="justify" fo:text-indent="0.4923in" fo:background-color="#FFFFFF">
        <style:tab-stops>
          <style:tab-stop style:type="left" style:position="1.0833in"/>
        </style:tab-stops>
      </style:paragraph-properties>
      <style:text-properties fo:color="#000000" fo:font-size="12pt" style:font-size-asian="12pt" style:font-size-complex="12pt"/>
    </style:style>
    <style:style style:name="P292" style:parent-style-name="Обычный" style:family="paragraph">
      <style:paragraph-properties fo:text-align="justify" fo:text-indent="0.4923in" fo:background-color="#FFFFFF">
        <style:tab-stops>
          <style:tab-stop style:type="left" style:position="0.8597in"/>
          <style:tab-stop style:type="left" style:position="1.0833in"/>
        </style:tab-stops>
      </style:paragraph-properties>
    </style:style>
    <style:style style:name="T293" style:parent-style-name="Основнойшрифтабзаца" style:family="text">
      <style:text-properties fo:color="#000000" fo:font-size="12pt" style:font-size-asian="12pt" style:font-size-complex="12pt"/>
    </style:style>
    <style:style style:name="T294" style:parent-style-name="Основнойшрифтабзаца" style:family="text">
      <style:text-properties fo:color="#000000" fo:font-size="12pt" style:font-size-asian="12pt" style:font-size-complex="12pt"/>
    </style:style>
    <style:style style:name="T295" style:parent-style-name="Основнойшрифтабзаца" style:family="text">
      <style:text-properties fo:color="#000000" fo:font-size="12pt" style:font-size-asian="12pt" style:font-size-complex="12pt"/>
    </style:style>
    <style:style style:name="T296" style:parent-style-name="Основнойшрифтабзаца" style:family="text">
      <style:text-properties fo:color="#000000" fo:font-size="12pt" style:font-size-asian="12pt" style:font-size-complex="12pt"/>
    </style:style>
    <style:style style:name="T297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298" style:parent-style-name="Основнойшрифтабзаца" style:family="text">
      <style:text-properties fo:color="#000000" fo:font-size="12pt" style:font-size-asian="12pt" style:font-size-complex="12pt"/>
    </style:style>
    <style:style style:name="T299" style:parent-style-name="Основнойшрифтабзаца" style:family="text">
      <style:text-properties fo:color="#000000" fo:font-size="12pt" style:font-size-asian="12pt" style:font-size-complex="12pt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color="#000000" fo:font-size="12pt" style:font-size-asian="12pt" style:font-size-complex="12pt"/>
    </style:style>
    <style:style style:name="T306" style:parent-style-name="Основнойшрифтабзаца" style:family="text">
      <style:text-properties fo:color="#000000" fo:font-size="12pt" style:font-size-asian="12pt" style:font-size-complex="12pt"/>
    </style:style>
    <style:style style:name="T307" style:parent-style-name="Основнойшрифтабзаца" style:family="text">
      <style:text-properties fo:color="#000000" fo:font-size="12pt" style:font-size-asian="12pt" style:font-size-complex="12pt"/>
    </style:style>
    <style:style style:name="T308" style:parent-style-name="Основнойшрифтабзаца" style:family="text">
      <style:text-properties fo:color="#000000" fo:font-size="12pt" style:font-size-asian="12pt" style:font-size-complex="12pt"/>
    </style:style>
    <style:style style:name="T309" style:parent-style-name="Основнойшрифтабзаца" style:family="text">
      <style:text-properties fo:color="#000000" fo:font-size="12pt" style:font-size-asian="12pt" style:font-size-complex="12pt"/>
    </style:style>
    <style:style style:name="T310" style:parent-style-name="Основнойшрифтабзаца" style:family="text">
      <style:text-properties fo:color="#000000" fo:font-size="12pt" style:font-size-asian="12pt" style:font-size-complex="12pt"/>
    </style:style>
    <style:style style:name="T311" style:parent-style-name="Основнойшрифтабзаца" style:family="text">
      <style:text-properties fo:color="#000000" fo:font-size="12pt" style:font-size-asian="12pt" style:font-size-complex="12pt"/>
    </style:style>
    <style:style style:name="T312" style:parent-style-name="Основнойшрифтабзаца" style:family="text">
      <style:text-properties fo:color="#000000" fo:font-size="12pt" style:font-size-asian="12pt" style:font-size-complex="12pt"/>
    </style:style>
    <style:style style:name="P313" style:parent-style-name="Обычный" style:family="paragraph">
      <style:paragraph-properties fo:text-align="justify" fo:text-indent="0.4923in" fo:background-color="#FFFFFF">
        <style:tab-stops>
          <style:tab-stop style:type="left" style:position="1.0833in"/>
        </style:tab-stops>
      </style:paragraph-properties>
    </style:style>
    <style:style style:name="T314" style:parent-style-name="Основнойшрифтабзаца" style:family="text">
      <style:text-properties fo:color="#000000" fo:font-size="12pt" style:font-size-asian="12pt" style:font-size-complex="12pt"/>
    </style:style>
    <style:style style:name="T315" style:parent-style-name="Основнойшрифтабзаца" style:family="text">
      <style:text-properties fo:color="#000000"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319" style:parent-style-name="Основнойшрифтабзаца" style:family="text">
      <style:text-properties fo:color="#000000" fo:font-size="12pt" style:font-size-asian="12pt" style:font-size-complex="12pt"/>
    </style:style>
    <style:style style:name="T320" style:parent-style-name="Основнойшрифтабзаца" style:family="text">
      <style:text-properties fo:color="#000000" fo:font-size="12pt" style:font-size-asian="12pt" style:font-size-complex="12pt"/>
    </style:style>
    <style:style style:name="T321" style:parent-style-name="Основнойшрифтабзаца" style:family="text">
      <style:text-properties fo:color="#000000" fo:font-size="12pt" style:font-size-asian="12pt" style:font-size-complex="12pt"/>
    </style:style>
    <style:style style:name="T322" style:parent-style-name="Основнойшрифтабзаца" style:family="text">
      <style:text-properties fo:color="#000000" fo:font-size="12pt" style:font-size-asian="12pt" style:font-size-complex="12pt"/>
    </style:style>
    <style:style style:name="T323" style:parent-style-name="Основнойшрифтабзаца" style:family="text">
      <style:text-properties fo:color="#000000" fo:font-size="12pt" style:font-size-asian="12pt" style:font-size-complex="12pt"/>
    </style:style>
    <style:style style:name="P324" style:parent-style-name="Обычный" style:family="paragraph">
      <style:paragraph-properties fo:text-align="justify" fo:text-indent="0.4923in" fo:background-color="#FFFFFF">
        <style:tab-stops>
          <style:tab-stop style:type="left" style:position="0.8597in"/>
          <style:tab-stop style:type="left" style:position="1.0833in"/>
        </style:tab-stops>
      </style:paragraph-properties>
    </style:style>
    <style:style style:name="T325" style:parent-style-name="Основнойшрифтабзаца" style:family="text">
      <style:text-properties fo:color="#000000" fo:font-size="12pt" style:font-size-asian="12pt" style:font-size-complex="12pt"/>
    </style:style>
    <style:style style:name="T326" style:parent-style-name="Основнойшрифтабзаца" style:family="text">
      <style:text-properties fo:color="#000000" fo:font-size="12pt" style:font-size-asian="12pt" style:font-size-complex="12pt"/>
    </style:style>
    <style:style style:name="T327" style:parent-style-name="Основнойшрифтабзаца" style:family="text">
      <style:text-properties fo:color="#000000" fo:font-size="12pt" style:font-size-asian="12pt" style:font-size-complex="12pt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P329" style:parent-style-name="Основнойтекст3" style:family="paragraph">
      <style:paragraph-properties fo:text-indent="0.492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330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2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33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334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335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3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3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8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39" style:parent-style-name="Основнойтекст3" style:family="paragraph">
      <style:paragraph-properties fo:text-indent="0.492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340" style:parent-style-name="Обычный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341" style:parent-style-name="Основнойтекст3" style:family="paragraph">
      <style:paragraph-properties fo:text-indent="0.492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342" style:parent-style-name="Обычный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343" style:parent-style-name="Обычный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34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4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47" style:family="table-column">
      <style:table-column-properties style:column-width="3.6187in" style:use-optimal-column-width="false"/>
    </style:style>
    <style:style style:name="TableColumn348" style:family="table-column">
      <style:table-column-properties style:column-width="3.6187in" style:use-optimal-column-width="false"/>
    </style:style>
    <style:style style:name="TableColumn349" style:family="table-column">
      <style:table-column-properties style:column-width="0.0236in" style:use-optimal-column-width="false"/>
    </style:style>
    <style:style style:name="Table346" style:family="table">
      <style:table-properties style:width="7.2611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min-row-height="1.4256in"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61" style:parent-style-name="Обычный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3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65" style:parent-style-name="Обычный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66" style:parent-style-name="Обычный" style:family="paragraph">
      <style:paragraph-properties fo:margin-left="0.1222in">
        <style:tab-stops/>
      </style:paragraph-properties>
      <style:text-properties fo:font-size="11pt" style:font-size-asian="11pt" style:font-size-complex="11pt"/>
    </style:style>
    <style:style style:name="P367" style:parent-style-name="Обычный" style:family="paragraph">
      <style:paragraph-properties fo:margin-left="0.1222in">
        <style:tab-stops/>
      </style:paragraph-properties>
      <style:text-properties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fo:font-style="italic" style:font-style-asian="italic"/>
    </style:style>
    <style:style style:name="P3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5" style:parent-style-name="Обычный" style:family="paragraph">
      <style:text-properties fo:font-size="12pt" style:font-size-asian="12pt"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left="0.1222in">
        <style:tab-stops/>
      </style:paragraph-properties>
      <style:text-properties fo:font-size="12pt" style:font-size-asian="12pt" style:font-size-complex="12pt"/>
    </style:style>
    <style:style style:name="P378" style:parent-style-name="Обычный" style:family="paragraph">
      <style:paragraph-properties fo:text-align="center" fo:margin-left="0.1222in">
        <style:tab-stops/>
      </style:paragraph-properties>
    </style:style>
    <style:style style:name="T379" style:parent-style-name="Основнойшрифтабзаца" style:family="text">
      <style:text-properties fo:font-style="italic" style:font-style-asian="italic"/>
    </style:style>
    <style:style style:name="P380" style:parent-style-name="Обычный" style:family="paragraph">
      <style:paragraph-properties fo:text-align="justify" fo:margin-left="0.1222in">
        <style:tab-stops/>
      </style:paragraph-properties>
      <style:text-properties fo:font-size="12pt" style:font-size-asian="12pt" style:font-size-complex="12pt"/>
    </style:style>
    <style:style style:name="P381" style:parent-style-name="Обычный" style:family="paragraph">
      <style:paragraph-properties fo:text-align="justify" fo:margin-left="0.1222in">
        <style:tab-stops/>
      </style:paragraph-properties>
      <style:text-properties fo:font-size="12pt" style:font-size-asian="12pt" style:font-size-complex="12pt"/>
    </style:style>
    <style:style style:name="P382" style:parent-style-name="Обычный" style:family="paragraph">
      <style:paragraph-properties fo:text-align="justify" fo:margin-left="0.1222in">
        <style:tab-stops/>
      </style:paragraph-properties>
      <style:text-properties fo:font-size="12pt" style:font-size-asian="12pt" style:font-size-complex="12pt"/>
    </style:style>
    <style:style style:name="P383" style:parent-style-name="Обычный" style:family="paragraph">
      <style:paragraph-properties fo:text-align="justify"/>
      <style:text-properties fo:font-size="12pt" style:font-size-asian="12pt" style:font-size-complex="12pt" fo:background-color="#FFFF00"/>
    </style:style>
  </office:automatic-styles>
  <office:body>
    <office:text text:use-soft-page-breaks="true">
      <text:p text:style-name="P1"><text:s text:c="3"/>Приложение<text:s/>14<text:s/>к<text:s/>приказу</text:p>
      <text:p text:style-name="P4">начальника департамента<text:s/>недвижимости</text:p>
      <text:p text:style-name="P5">от<text:s/>09.11.2018<text:s/>№<text:s/>80</text:p>
      <text:p text:style-name="Обычный"/>
      <text:p text:style-name="Обычный"/>
      <text:p text:style-name="Обычный"/>
      <text:p text:style-name="P6">ДОГОВОР КУПЛИ-ПРОДАЖИ НЕДВИЖИМОГО ИМУЩЕСТВА,</text:p>
      <text:p text:style-name="P7">АРЕНДУЕМОГО СУБЪЕКТАМИ МАЛОГО И СРЕДНЕГО ПРЕДПРИНИМАТЕЛЬСТВА</text:p>
      <text:p text:style-name="P8"/>
      <text:p text:style-name="P9"/>
      <text:p text:style-name="P10">г. Томск <text:s text:c="17"/><text:s text:c="27"/><text:s/>№_________<text:s/><text:s text:c="47"/>Дата _______________</text:p>
      <text:p text:style-name="P11"/>
      <text:p text:style-name="P12"><text:span text:style-name="T13"><text:s text:c="6"/></text:span><text:span text:style-name="T14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</text:span><text:s/><text:span text:style-name="T15">действующ____ на основании _________________________________________, с одной стороны</text:span><text:span text:style-name="T16">, и</text:span></text:p>
      <text:p text:style-name="P17"><text:span text:style-name="T18"><text:s text:c="7"/></text:span><text:span text:style-name="T19"><text:s/></text:span><text:span text:style-name="T20">(указывается полное наименование лица – получателя предмета договора с указанием уполномоченного представителя и реквизитов документа, подтверждающего его полномочия), именуемое в дальнейшем «Покупатель», с другой стороны, вместе именуемые «Стороны»,</text:span><text:span text:style-name="T21"><text:s/></text:span><text:span text:style-name="T22">заключили настоящий договор о нижеследующем:</text:span></text:p>
      <text:p text:style-name="P23"/>
      <text:list text:style-name="LFO1" text:continue-numbering="true">
        <text:list-item>
          <text:p text:style-name="P24">ОБЩИЕ ПОЛОЖЕНИЯ</text:p>
        </text:list-item>
      </text:list>
      <text:p text:style-name="P25"/>
      <text:p text:style-name="P26"><text:span text:style-name="T27">1.1.<text:s/></text:span><text:span text:style-name="T28">Настоящий договор заключен в соответствии с Федеральным законом от 22.07.2008 № 159-ФЗ «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; Положением о порядке приватизации имущества муниципального образования «Город Томск», утвержденным решением Думы Города Томска от 11.12.2012 № 562; Решением об условиях приватизации муниципального имущества, утвержденным решением Думы Города Томска № ________ от ______________</text:span><text:span text:style-name="T29">.</text:span></text:p>
      <text:p text:style-name="P30"/>
      <text:list text:style-name="LFO1" text:continue-numbering="true">
        <text:list-item>
          <text:p text:style-name="P31">ПРЕДМЕТ И ЦЕНА ДОГОВОРА</text:p>
        </text:list-item>
      </text:list>
      <text:p text:style-name="P32"/>
      <text:list text:style-name="LFO1" text:continue-numbering="true">
        <text:list-item>
          <text:list>
            <text:list-item>
              <text:p text:style-name="P33"><text:span text:style-name="T34">Продавец<text:s/></text:span><text:span text:style-name="T35">обязуется передать</text:span><text:span text:style-name="T36">, а Покупатель<text:s/></text:span><text:span text:style-name="T37">принять в собственность</text:span><text:span text:style-name="T38"><text:s/>на условиях, изложенных в настоящем<text:s/></text:span><text:span text:style-name="T39">д</text:span><text:span text:style-name="T40">оговоре следующее<text:s/></text:span><text:span text:style-name="T41">недвижимое<text:s/></text:span><text:span text:style-name="T42">имущество:</text:span><text:span text:style-name="T43">_________________</text:span><text:span text:style-name="T44">______</text:span></text:p>
            </text:list-item>
          </text:list>
        </text:list-item>
      </text:list>
      <text:p text:style-name="P45"><text:span text:style-name="T46">_____</text:span><text:span text:style-name="T47">____</text:span><text:span text:style-name="T48">______________________________________________________</text:span><text:span text:style-name="T49">__</text:span><text:span text:style-name="T50"><text:s/>(далее - Имущество</text:span><text:span text:style-name="T51">)</text:span><text:span text:style-name="T52">.</text:span><text:span text:style-name="T53"><text:s/></text:span><text:span text:style-name="T54">(</text:span><text:span text:style-name="T55">указываются</text:span><text:span text:style-name="T56"><text:s/>вид,<text:s/></text:span><text:span text:style-name="T57">наименование,<text:s/></text:span><text:span text:style-name="T58">площадь, адрес имущества в соответствии с<text:s/></text:span><text:span text:style-name="T59">правоподтверждающими документами</text:span><text:span text:style-name="T60">)</text:span></text:p>
      <text:list text:style-name="LFO1" text:continue-numbering="true">
        <text:list-item>
          <text:list>
            <text:list-item>
              <text:p text:style-name="P61">Имущество<text:s/>является собственностью муниципального образования «Город Томск»,<text:s/>о чем в Едином государственном реестре недвижимости сделана запись регистрации<text:s/>________________________________________________________________________________.</text:p>
            </text:list-item>
          </text:list>
        </text:list-item>
      </text:list>
      <text:p text:style-name="P62"><text:s text:c="2"/><text:s text:c="18"/><text:s text:c="3"/><text:s text:c="3"/><text:span text:style-name="T63">(</text:span><text:span text:style-name="T64">указываются<text:s/></text:span><text:span text:style-name="T65">№ и дата<text:s/></text:span><text:span text:style-name="T66">записи<text:s/></text:span><text:span text:style-name="T67">регистрации)</text:span></text:p>
      <text:p text:style-name="P68"><text:span text:style-name="T69">2.3. Имущество<text:s/></text:span><text:span text:style-name="T70">находится во временном владении и пользовании</text:span><text:span text:style-name="T71"><text:s/></text:span><text:span text:style-name="T72">Покупателя</text:span><text:span text:style-name="T73"><text:s/></text:span><text:span text:style-name="T74">в соответствии</text:span><text:span text:style-name="T75"><text:s/>с договором</text:span><text:span text:style-name="T76"><text:s/></text:span><text:span text:style-name="T77">аренды<text:s/></text:span><text:span text:style-name="T78">№<text:s/></text:span><text:span text:style-name="T79">_____________</text:span><text:span text:style-name="T80"><text:s/>от<text:s/></text:span><text:span text:style-name="T81">___________</text:span><text:span text:style-name="T82">.</text:span><text:span text:style-name="T83"><text:s/>Договор<text:s/></text:span><text:span text:style-name="T84">аренды<text:s/></text:span><text:span text:style-name="T85">прекращ</text:span><text:span text:style-name="T86">ается</text:span><text:span text:style-name="T87"><text:s/>с даты<text:s/></text:span><text:span text:style-name="T88">заключения настоящего договора</text:span><text:span text:style-name="T89">.</text:span><text:span text:style-name="T90"><text:s/>Продавец гарантирует, что Имущество не является предметом<text:s/></text:span><text:span text:style-name="T91">спора и не находится под арестом, в залоге. <text:s/></text:span></text:p>
      <text:p text:style-name="P92"><text:span text:style-name="T93">2.</text:span><text:span text:style-name="T94">4</text:span><text:span text:style-name="T95">.<text:s/></text:span><text:span text:style-name="T96">Цена п</text:span><text:span text:style-name="T97">родаж</text:span><text:span text:style-name="T98">и</text:span><text:span text:style-name="T99"><text:s/>Имущества<text:s/></text:span><text:span text:style-name="T100">(далее – Основной долг)<text:s/></text:span><text:span text:style-name="T101">составляет:<text:s/></text:span><text:span text:style-name="T102">_</text:span><text:span text:style-name="T103">________</text:span><text:span text:style-name="T104">_________</text:span><text:span text:style-name="T105">____</text:span><text:span text:style-name="T106">_____</text:span><text:span text:style-name="T107"><text:s/>руб</text:span><text:span text:style-name="T108">лей<text:s/></text:span><text:span text:style-name="T109">без<text:s/></text:span><text:span text:style-name="T110">учета<text:s/></text:span><text:span text:style-name="T111">НДС</text:span><text:span text:style-name="T112">.</text:span><text:span text:style-name="T113"><text:s/></text:span><text:span text:style-name="T114">Стороны<text:s/></text:span><text:span text:style-name="T115">освобожден</text:span><text:span text:style-name="T116">ы</text:span><text:span text:style-name="T117"><text:s/>от уплаты НДС.</text:span></text:p>
      <text:p text:style-name="P118"><text:span text:style-name="T119">(</text:span><text:span text:style-name="T120">цена указывается<text:s/></text:span><text:span text:style-name="T121">цифрами и прописью)</text:span></text:p>
      <text:p text:style-name="P122"><text:span text:style-name="T123">Цена п</text:span><text:span text:style-name="T124">родаж</text:span><text:span text:style-name="T125">и</text:span><text:span text:style-name="T126"><text:s/>Имущества равна его рыночной стоимости, определенной в соответствии с Федеральным законом № 135-ФЗ<text:s/></text:span><text:span text:style-name="T127">от 29.07.1998<text:s/></text:span><text:span text:style-name="T128">«Об оценочной деятельности в Российской Федерации», что подтверждается отчетом</text:span><text:span text:style-name="T129"><text:s/></text:span><text:span text:style-name="T130">___</text:span><text:span text:style-name="T131">_</text:span><text:span text:style-name="T132">_________</text:span><text:span text:style-name="T133">_______</text:span><text:span text:style-name="T134"><text:s/>от<text:s/></text:span><text:span text:style-name="T135">_</text:span><text:span text:style-name="T136">__</text:span><text:span text:style-name="T137">______</text:span><text:span text:style-name="T138"><text:s/>№<text:s/></text:span><text:span text:style-name="T139">___________.</text:span>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 text:c="8"/><text:s/><text:s text:c="2"/><text:span text:style-name="T146"><text:s/>(указываются наименование оценщика и реквизиты отчета)</text:span></text:p>
      <text:p text:style-name="P147"/>
      <text:list text:style-name="LFO1" text:continue-numbering="true">
        <text:list-item>
          <text:p text:style-name="P148">УСЛОВИЯ<text:s/>ОПЛАТЫ<text:s/>И ПОРЯДОК <text:s/>РАСЧЕТОВ</text:p>
        </text:list-item>
      </text:list>
      <text:p text:style-name="P149"/>
      <text:soft-page-break/>
      <text:list text:style-name="LFO1" text:continue-numbering="true">
        <text:list-item>
          <text:list>
            <text:list-item>
              <text:p text:style-name="P150"><text:span text:style-name="T151">Покупатель<text:s/></text:span><text:span text:style-name="T152">оплачивает<text:s/></text:span><text:span text:style-name="T153">цену<text:s/></text:span><text:span text:style-name="T154">продажи</text:span><text:span text:style-name="T155"><text:s/></text:span><text:span text:style-name="T156">Имуществ</text:span><text:span text:style-name="T157">а</text:span><text:span text:style-name="T158"><text:s/>в рассрочку</text:span><text:span text:style-name="T159"><text:s/>посредством ежемесячных выплат в равных долях в размере __________________ <text:s/></text:span><text:span text:style-name="T160">(</text:span><text:span text:style-name="T161">указать сумму платежа)</text:span><text:span text:style-name="T162"><text:s/></text:span><text:span text:style-name="T163">рублей без учета НДС. Период рассрочки<text:s/></text:span><text:span text:style-name="T164">составляет<text:s/></text:span><text:span text:style-name="T165"><text:s/>____________<text:s/></text:span><text:span text:style-name="T166"><text:s/></text:span><text:span text:style-name="T167">(указывается</text:span><text:span text:style-name="T168"><text:s/>период рассрочки)</text:span><text:span text:style-name="T169"><text:s/>с даты заключения настоящего договора</text:span><text:span text:style-name="T170">.</text:span><text:span text:style-name="T171"><text:s/></text:span><text:span text:style-name="T172">На сумму<text:s/></text:span><text:span text:style-name="T173">денежных средств, по уплате котор</text:span><text:span text:style-name="T174">ых</text:span><text:span text:style-name="T175"><text:s/>предоставляется рассрочка,<text:s/></text:span><text:span text:style-name="T176">начисляются проценты</text:span><text:span text:style-name="T177">,</text:span><text:span text:style-name="T178"><text:s/>исходя из ставки, равной 1/</text:span><text:span text:style-name="T179">3 ставки рефинансирования ЦБ РФ, действующей на дату опубликования объявления о продаже арендуемого имущества, - __________________</text:span><text:span text:style-name="T180"><text:s/>(указывается ее конкретный размер).</text:span><text:span text:style-name="T181"><text:s/></text:span><text:span text:style-name="T182">Окончательная сумма ежемесячных выпл</text:span><text:span text:style-name="T183">ат определяется с учетом начисленных п</text:span><text:span text:style-name="T184">роцентов.</text:span></text:p>
            </text:list-item>
          </text:list>
        </text:list-item>
      </text:list>
      <text:p text:style-name="P185">3.2.<text:s/>Платежи<text:s/>перечисляются Покупателем<text:s/>в<text:s/>следующем порядке:</text:p>
      <text:p text:style-name="P186"><text:span text:style-name="T187">3.2.1. Первый<text:s/></text:span><text:span text:style-name="T188">ежемесячный</text:span><text:span text:style-name="T189"><text:s/></text:span><text:span text:style-name="T190">платеж осуществляется не позднее 10 календарных дней с даты подписания настоящего договора. Второй и последующие платежи осуществляются не позднее<text:s/></text:span><text:span text:style-name="T191">____ числа</text:span><text:span text:style-name="T192"><text:s/>каждого месяца, начиная с месяца, следующего за месяцем, когда был произведен первый платеж.<text:s/></text:span></text:p>
      <text:p text:style-name="P193">Покупатель перечисляет проценты одновременно с выплатой соответствующей части Основного долга.</text:p>
      <text:p text:style-name="P194"><text:span text:style-name="T195">3.2.</text:span><text:span text:style-name="T196">2</text:span><text:span text:style-name="T197">.</text:span><text:span text:style-name="T198"><text:tab/>Дата последнего платежа по договору – не позднее</text:span><text:span text:style-name="T199"><text:s/></text:span><text:span text:style-name="T200">________________________</text:span><text:span text:style-name="T201">_</text:span><text:span text:style-name="T202">_.</text:span></text:p>
      <text:p text:style-name="P203"><text:span text:style-name="T204"><text:s text:c="10"/></text:span><text:span text:style-name="T205">(указывается дата</text:span><text:span text:style-name="T206">,<text:s/></text:span><text:span text:style-name="T207">соответствующая сроку рассрочки,<text:s/></text:span><text:span text:style-name="T208">опреде</text:span><text:span text:style-name="T209">ленному</text:span><text:span text:style-name="T210"><text:s/>в п</text:span><text:span text:style-name="T211">.</text:span><text:span text:style-name="T212"><text:s/>3.1 настоящего договора</text:span><text:span text:style-name="T213">)</text:span></text:p>
      <text:p text:style-name="P214">3.3.<text:tab/>Покупатель вправе досрочно погасить Основной долг или его часть.<text:s/>Платежи, направленные Покупателем на досрочное погашение Основного долга, засчитываются в счет<text:s/>ближайших по срокам платежей в погашение Основного долга.<text:s/></text:p>
      <text:p text:style-name="P215">3.4.<text:s/><text:tab/>Обязательство по оплате Покупателем Основного долга, процентов на сумму денежных средств, по оплате которой предоставляется рассрочка,<text:s/>пени,<text:s/>начисленной на дату погашения в соответствии с п.7.2 настоящего договора,<text:s/>считается исполненным с момента зачисления последнего платежа на расчетный счет, указанный в п.3.5 настоящего договора.<text:s/></text:p>
      <text:p text:style-name="P216">3.5.<text:s/><text:tab/>Платежи перечисляются Покупателем по следующим реквизитам: Получатель - УФК по Томской области (департамент управления муниципальной собственностью администрации Города Томска) ИНН/КПП 7017002351/701701001, р/с 40101810900000010007 в ГРКЦ ГУ Банка России по Томской области в г.Томске, БИК 046902001,<text:s/>ОКТМО<text:s/>69701000, КБК 91511402043040000410. В платежном поручении в графе «назначение платежа» Покупатель обязан указать дату настоящего договора и адрес имущества. В случае если сумма платежа включает в себя несколько платежей (Основной долг, проценты, пени), также указать вид и сумму этих платежей.</text:p>
      <text:p text:style-name="P217">В случае отсутствия в платежном документе информации о назначении платежа (основной долг/проценты/пеня), уплаченная Покупателем сумма зачисляется в первую очередь в счет погашения пени, начисленной в соответствии с пунктом 7.2 настоящего договора, во вторую - процентов на сумму денежных средств, по оплате которой предоставляется рассрочка, в третью - Основного долга.</text:p>
      <text:p text:style-name="P218">3.6. Покупатель не вправе продавать, обменивать, дарить или иным образом отчуждать Имущество третьим лицам до полного исполнения обязательств по настоящему договору.</text:p>
      <text:p text:style-name="P219"/>
      <text:list text:style-name="LFO1" text:continue-numbering="true">
        <text:list-item>
          <text:p text:style-name="P220">ОЗНАКОМЛЕНИЕ С СОСТОЯНИЕМ ИМУЩЕСТВА</text:p>
        </text:list-item>
      </text:list>
      <text:p text:style-name="P221"/>
      <text:p text:style-name="P222">4.1. Стороны, подписав настоящий договор,<text:s/>подтверждают, что Продавец перед заключением настоящего договора предоставил Покупателю для ознакомления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223">4.2. Покупатель не предъявляет претензий относительно физического и юридического состояния Имущества, его технической документации.</text:p>
      <text:p text:style-name="P224"/>
      <text:list text:style-name="LFO1" text:continue-numbering="true">
        <text:list-item>
          <text:p text:style-name="P225">ПЕРЕДАЧА ИМУЩЕСТВА</text:p>
        </text:list-item>
      </text:list>
      <text:p text:style-name="P226"/>
      <text:p text:style-name="P227"><text:span text:style-name="T228">5.1.<text:s/></text:span><text:span text:style-name="T229">Продавец передает, а Покупатель принимает Имущество в течение 10 дней с даты поступления на счет, указанный в пункте 3.5 настоящего договора суммы в размере не меньше установленной пунктом 3.2.1 настоящего договора суммы первого платеж</text:span><text:span text:style-name="T230">а</text:span><text:span text:style-name="T231">.</text:span><text:span text:style-name="T232"><text:s/>Прием-передача Имущества оформляется<text:s/></text:span><text:span text:style-name="T233">двусторонним<text:s/></text:span><text:span text:style-name="T234">передаточным актом, который подписывается уполномоченными на то представителями<text:s/></text:span><text:span text:style-name="T235">С</text:span><text:span text:style-name="T236">торон.</text:span></text:p>
      <text:soft-page-break/>
      <text:p text:style-name="P237">5.2. С даты подписания передаточного акта бремя содержания имущества и риск случайной гибели или порчи Имущества несет Покупатель.<text:s/></text:p>
      <text:p text:style-name="P238"/>
      <text:list text:style-name="LFO1" text:continue-numbering="true">
        <text:list-item>
          <text:p text:style-name="P239">ГОСУДАРСТВЕННАЯ РЕГИСТРАЦИЯ</text:p>
        </text:list-item>
      </text:list>
      <text:p text:style-name="P240"/>
      <text:p text:style-name="P241">6.1. Право собственности на переданное Имущество переходит<text:s/>к Покупателю<text:s/>с момента государственной регистрации<text:s/>перехода права собственности<text:s/>в<text:s/>территориальном<text:s/>органе, осуществляющем государственную регистрацию прав.</text:p>
      <text:p text:style-name="P242">6.2. Государственная регистрация перехода права собственности на Имущество производится после подписания<text:s/>Сторонами<text:s/>передаточного акта.</text:p>
      <text:p text:style-name="P243">6.3. Все расходы, связанные с государственной регистрацией перехода права собственности<text:s/>по настоящему договору, несет Покупатель.</text:p>
      <text:p text:style-name="P244"/>
      <text:list text:style-name="LFO1" text:continue-numbering="true">
        <text:list-item>
          <text:p text:style-name="P245">ОТВЕТСТВЕННОСТЬ СТОРОН</text:p>
        </text:list-item>
      </text:list>
      <text:p text:style-name="P246"/>
      <text:p text:style-name="P247">7.1. Стороны несут ответственность за невыполнение либо ненадлежащее выполнение условий договора в соответствии с действующим законодательством и условиями настоящего договора.</text:p>
      <text:p text:style-name="P248"><text:span text:style-name="T249">7.2. За нарушение срок</text:span><text:span text:style-name="T250">ов</text:span><text:span text:style-name="T251"><text:s/>внесения<text:s/></text:span><text:span text:style-name="T252">платежей за<text:s/></text:span><text:span text:style-name="T253">Имуществ</text:span><text:span text:style-name="T254">о, указанных в п.3.2.1</text:span><text:span text:style-name="T255">,<text:s/></text:span><text:span text:style-name="T256">3.2.</text:span><text:span text:style-name="T257">2</text:span><text:span text:style-name="T258"><text:s/>настоящего договора,</text:span><text:span text:style-name="T259"><text:s/>Покупатель выплачивает Продавцу пеню из<text:s/></text:span><text:span text:style-name="T260">расчета<text:s/></text:span><text:span text:style-name="T261">0,1</text:span><text:span text:style-name="T262">%</text:span><text:span text:style-name="T263"> </text:span><text:span text:style-name="T264">(одной десятой</text:span><text:span text:style-name="T265"><text:s/>процента</text:span><text:span text:style-name="T266">)</text:span><text:span text:style-name="T267"><text:s/>от суммы просроченной задолженности за каждый день просрочки.</text:span><text:span text:style-name="T268"><text:s/>Сумма просроченной задолженности включает в себя<text:s/></text:span><text:span text:style-name="T269">соответствующую часть Основного долга и проценты, исчисленные в соответствии с условиями договора.</text:span></text:p>
      <text:p text:style-name="P270"/>
      <text:list text:style-name="LFO1" text:continue-numbering="true">
        <text:list-item>
          <text:p text:style-name="P271">ДОПОЛНИТЕЛЬНЫЕ <text:s/>УСЛОВИЯ</text:p>
        </text:list-item>
      </text:list>
      <text:p text:style-name="P272"/>
      <text:p text:style-name="P273"><text:span text:style-name="T274">8.1.<text:s/></text:span><text:span text:style-name="T275"><text:tab/>Покупатель подтверждает,<text:s/></text:span><text:span text:style-name="T276">что<text:s/></text:span><text:span text:style-name="T277">на день подписания настоящего договора<text:s/></text:span><text:span text:style-name="T278">сведения о нем<text:s/></text:span><text:span text:style-name="T279">не исключен</text:span><text:span text:style-name="T280">ы</text:span><text:span text:style-name="T281"><text:s/>из<text:s/></text:span><text:span text:style-name="T282">единого<text:s/></text:span><text:span text:style-name="T283">реестра субъектов малого (среднего) предпринимательства,</text:span><text:span text:style-name="T284"><text:s/>и</text:span><text:span text:style-name="T285"><text:s/></text:span><text:span text:style-name="T286">что он</text:span><text:span text:style-name="T287"><text:s/>не осуществляет<text:s/></text:span><text:span text:style-name="T288">виды деятельности, указанные в ч. 3 статьи 14 Федерального закона от 24.07.2007 № 209-ФЗ «О развитии малого и среднего предпринимательс</text:span><text:span text:style-name="T289">т</text:span><text:span text:style-name="T290">ва в Российской Федерации».</text:span></text:p>
      <text:p text:style-name="P291">8.2. Стороны подтверждают выполнение следующих условий:</text:p>
      <text:p text:style-name="P292"><text:span text:style-name="T293">8.2.1.<text:s/></text:span><text:span text:style-name="T294">И</text:span><text:span text:style-name="T295">мущество в соответствии с договором<text:s/></text:span><text:span text:style-name="T296">(</text:span><text:span text:style-name="T297">договорами</text:span><text:span text:style-name="T298">)<text:s/></text:span><text:span text:style-name="T299">аренды<text:s/></text:span><text:span text:style-name="T300">№<text:s/></text:span><text:span text:style-name="T301">_________</text:span><text:span text:style-name="T302"><text:s/>от<text:s/></text:span><text:span text:style-name="T303">__________</text:span><text:span text:style-name="T304"><text:s/></text:span><text:span text:style-name="T305">находится у<text:s/></text:span><text:span text:style-name="T306">Покупателя</text:span><text:span text:style-name="T307"><text:s/>во временном владении и (или) пользовании непрерывно в теч</text:span><text:span text:style-name="T308">е</text:span><text:span text:style-name="T309">ние двух и более<text:s/></text:span><text:span text:style-name="T310">лет по состоянию на<text:s/></text:span><text:span text:style-name="T311">___________________</text:span><text:span text:style-name="T312">.</text:span></text:p>
      <text:p text:style-name="P313"><text:span text:style-name="T314">8.2.2. Н</text:span><text:span text:style-name="T315">а<text:s/></text:span><text:span text:style-name="T316">дату заключения<text:s/></text:span><text:span text:style-name="T317">настоящего<text:s/></text:span><text:span text:style-name="T318">договора<text:s/></text:span><text:span text:style-name="T319">задолженность по арендной плате и пени в отношении Имущества у<text:s/></text:span><text:span text:style-name="T320">Покупателя</text:span><text:span text:style-name="T321"><text:s/>о</text:span><text:span text:style-name="T322">т</text:span><text:span text:style-name="T323">сутствует;</text:span></text:p>
      <text:p text:style-name="P324"><text:span text:style-name="T325">8.2.3.<text:s/></text:span><text:span text:style-name="T326">И</text:span><text:span text:style-name="T327">мущество не включено<text:s/></text:span><text:span text:style-name="T328">в перечень муниципального имущества, предназначенного для передачи во владение и (или) в пользование субъектам малого и среднего предпринимательства в соответствии с частью 4 статьи 18 Федерального закона «О развитии малого и среднего предпринимательства в Российской Федерации».</text:span></text:p>
      <text:p text:style-name="P329">8.3. До момента полной оплаты цены<text:s/>продажи Имущества, а также пени<text:s/>и процентов, исчисленных в соответствии с условиями настоящего договора, Имущество находится в залоге у Продавца.</text:p>
      <text:p text:style-name="P330"/>
      <text:list text:style-name="LFO1" text:continue-numbering="true">
        <text:list-item>
          <text:p text:style-name="P331">РАСТОРЖЕНИЕ ДОГОВОРА</text:p>
        </text:list-item>
      </text:list>
      <text:p text:style-name="P332"/>
      <text:p text:style-name="P333">9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334">9.2.<text:tab/>Продавец вправе в порядке ст. 450.1<text:s/>Гражданского кодекса РФ в одностороннем порядке отказаться от исполнения договора в случае нарушения Покупателем срока внесения очередного платежа более чем на 30 дней.<text:s/>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335">9.3.<text:tab/>Покупатель<text:s/>до момента государственной регистрации перехода права собственности вправе<text:s/>заявить односторонний отказ от исполнения настоящего договора, уведомив об этом Продавца за 10 дней. При этом Покупатель обязан уплатить Продавцу неустойку (пеню) в размере 20% (двадцати процентов) от цены продажи Имущества. Пеня подлежит уплате Покупателем до даты одностороннего отказа от исполнения настоящего договора включительно.</text:p>
      <text:p text:style-name="P336"/>
      <text:list text:style-name="LFO1" text:continue-numbering="true">
        <text:list-item>
          <text:p text:style-name="P337">ЗАКЛЮЧИТЕЛЬНЫЕ ПОЛОЖЕНИЯ</text:p>
        </text:list-item>
      </text:list>
      <text:p text:style-name="P338"/>
      <text:p text:style-name="P339">10.1.<text:s/><text:tab/>Настоящий договор считается заключенным с даты его подписания сторонами.</text:p>
      <text:p text:style-name="P340">10.2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<text:s/>сторонами или их уполномоченными представителями.</text:p>
      <text:p text:style-name="P341">10.3.<text:s/><text:tab/>Отношения сторон, не урегулированные настоящим договором, регламентируются действующим законодательством.</text:p>
      <text:p text:style-name="P342">10.4. <text:s/><text:tab/>Споры, возникающие при исполнении настоящего договора, решаются путем переговоров, в а случае не достижения согласия – в<text:s/>арбитражном суде по месту нахождения Продавца.</text:p>
      <text:p text:style-name="P343">10.5.<text:s/><text:tab/>Настоящий договор составлен в<text:s/>трех<text:s/>экземплярах, имеющих одинаковую юридическую силу, один из которых передается Покупателю,<text:s/>один<text:s/>остается у Продавца, один <text:s/>передается в<text:s/>территориальный<text:s/>орган, осуществляющий государственную регистрацию прав.</text:p>
      <text:p text:style-name="P344"/>
      <text:p text:style-name="P345">11. РЕКВИЗИТЫ И ПОДПИСИ СТОРОН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«ПРОДАВЕЦ»</text:p>
          </table:table-cell>
          <table:table-cell table:style-name="TableCell353" table:number-columns-spanned="2">
            <text:p text:style-name="P354">«ПОКУПАТЕЛЬ»</text:p>
          </table:table-cell>
          <table:covered-table-cell/>
        </table:table-row>
        <table:table-row table:style-name="TableRow355">
          <table:table-cell table:style-name="TableCell356">
            <text:p text:style-name="P357"/>
            <text:p text:style-name="P358">Департамент управления муниципальной собственностью администрации Города <text:s/>Томска</text:p>
            <text:p text:style-name="P359">634050, г. Томск, пер. Плеханова, 4,</text:p>
            <text:p text:style-name="P360">тел.<text:s/>908-500, 908-508, 908-534<text:s/></text:p>
            <text:p text:style-name="P361">ИНН/КПП 7017002351/701701001</text:p>
            <text:p text:style-name="P362"/>
          </table:table-cell>
          <table:table-cell table:style-name="TableCell363">
            <text:p text:style-name="P364"/>
            <text:p text:style-name="P365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<text:s/>телефоны, электронный почтовый адрес и т.д.</text:p>
            <text:p text:style-name="P366"/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_________________________________________</text:p>
            <text:p text:style-name="P371"><text:span text:style-name="T372">(должность уполномоченного представителя)</text:span></text:p>
            <text:p text:style-name="P373"/>
            <text:p text:style-name="P374">___________________<text:s/>/________________/</text:p>
            <text:p text:style-name="P375"><text:s text:c="10"/>М.П.</text:p>
          </table:table-cell>
          <table:table-cell table:style-name="TableCell376" table:number-columns-spanned="2">
            <text:p text:style-name="P377">________________________________________</text:p>
            <text:p text:style-name="P378"><text:span text:style-name="T379">(должность уполномоченного представителя)</text:span></text:p>
            <text:p text:style-name="P380"/>
            <text:p text:style-name="P381">_____________________<text:s/>/_________________/</text:p>
            <text:p text:style-name="P382"><text:s text:c="19"/>М.П.<text:s/></text:p>
          </table:table-cell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weight="bold" style:font-weight-asian="bold" fo:font-size="12pt" style:font-size-asian="12pt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size="11pt" style:font-size-asian="11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25in"/>
      <style:text-properties fo:font-size="11pt" style:font-size-asian="11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5in"/>
      <style:text-properties fo:font-size="11pt" style:font-size-asian="11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style="italic" style:font-style-asian="italic"/>
    </style:style>
    <style:style style:name="WW_CharLFO5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2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4">
      <text:list-level-style-bullet text:level="1" text:bullet-char="-">
        <style:list-level-properties text:space-before="0.0416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3958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58in" text:min-label-width="0.4479in"/>
        <style:text-properties style:font-name="Times New Roman"/>
      </text:list-level-style-bullet>
      <text:list-level-style-bullet text:level="2" text:style-name="WW_CharLFO8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3937in" text:min-label-width="0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 text:start-value="5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ГОВОР</dc:title>
    <meta:initial-creator>_</meta:initial-creator>
    <dc:creator>Блохина Татьяна Николаевна</dc:creator>
    <meta:creation-date>2022-06-22T08:06:00Z</meta:creation-date>
    <dc:date>2022-06-22T08:06:00Z</dc:date>
    <meta:print-date>2018-08-01T03:03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808" meta:character-count="12095" meta:row-count="85" meta:non-whitespace-character-count="10311"/>
  </office:meta>
</office:document-meta>
</file>