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center"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line-height="150%" fo:margin-right="-0.0159in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<text:s/>НАХОДЯЩЕГОСЯ В<text:s/>СОБСТВЕННОСТИ МУНИЦИПАЛЬНОГО ОБРАЗОВАНИЯ «ГОРОД ТОМСК» <text:s/></text:p>
      <text:p text:style-name="P7">Дата проведения аукциона: 20 марта 2023 года</text:p>
      <text:p text:style-name="P8"/>
      <text:p text:style-name="P9">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11">________________________________________________________________________________,<text:s/></text:p>
      <text:p text:style-name="P12">именуемый далее Претендент, в лице_________________________________________________<text:s/></text:p>
      <text:p text:style-name="P13">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,<text:s/></text:p>
      <text:p text:style-name="P18"><text:span text:style-name="T19">принимая решение об участии в аукционе по продаже имущества</text:span><text:span text:style-name="T20">:</text:span><text:span text:style-name="T21"><text:s/></text:span><text:span text:style-name="T22">нежилые помещения площадью 53,1 кв. м, расположенные по адресу: Томская область, г. Томск, ул. Сергея Лазо, д. 24, пом. п039, п040</text:span><text:span text:style-name="T23">. Характеристика имущества: пустующие нежилые помещения площадью 53,1 кв. м, расположенные в 9-этажном кирпичном жилом доме (этаж подвал, номера помещений: п039, п040), кадастровый номер 70:21:0100020:5501. Полы: плитка. Потолки: натяжной, подвесной, покраска. Двери: деревянные, входная - пластиковая. Окна отсутствуют. Лестница: бетонная. Внутренняя отделка: обои, покраска, МДФ панели. Состояние внутренней отделки: требуется ремонт.</text:span><text:span text:style-name="T24">___________________________________________________________</text:span></text:p>
      <text:p text:style-name="P25"><text:s/>(наименование имущества, его основные характеристики и местонахождение)</text:p>
      <text:p text:style-name="P26"><text:span text:style-name="T27">подтверждаю(-ем), что<text:s/></text:span><text:span text:style-name="T28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30">Подтверждаю(-ем), что:</text:p>
      <text:p text:style-name="P31">- против меня(нас) не проводится процедура ликвидации;</text:p>
      <text:p text:style-name="P32">- в отношении меня(нас) отсутствует решение арбитражного суда о признании банкротом и об открытии конкурсного производства;</text:p>
      <text:p text:style-name="P33">- моя(наша) деятельность не приостановлена.</text:p>
      <text:p text:style-name="P3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5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soft-page-break/>
      <text:p text:style-name="P37">Обязуюсь(-емся):</text:p>
      <text:p text:style-name="P38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№ 860 на электронной площадке.</text:p>
      <text:p text:style-name="P39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4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1"/>
      <text:p text:style-name="P42">Место нахождения (место жительства), контактный телефон Претендента, реквизиты для возврата задатка:<text:s/></text:p>
      <text:p text:style-name="P43">_________________________________________________________________________________</text:p>
      <text:p text:style-name="P44">_________________________________________________________________________________</text:p>
      <text:p text:style-name="P45"><text:span text:style-name="T46">_________________________________________________________________________________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лохина Татьяна Николаевна</meta:initial-creator>
    <dc:creator>Блохина Татьяна Николаевна</dc:creator>
    <meta:creation-date>2023-02-15T05:08:00Z</meta:creation-date>
    <dc:date>2023-02-15T05:08:00Z</dc:date>
    <meta:template xlink:href="Normal" xlink:type="simple"/>
    <meta:editing-cycles>2</meta:editing-cycles>
    <meta:editing-duration>PT0S</meta:editing-duration>
    <meta:document-statistic meta:page-count="2" meta:paragraph-count="9" meta:word-count="707" meta:character-count="4732" meta:row-count="33" meta:non-whitespace-character-count="4034"/>
  </office:meta>
</office:document-meta>
</file>