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</style:style>
    <style:style style:name="T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9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5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8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20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21" style:parent-style-name="Обычный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50%" fo:margin-right="-0.0159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ЯВКА НА УЧАСТИЕ В ЭЛЕКТРОННОМ АУКЦИОНЕ ПО ПРОДАЖЕ ИМУЩЕСТВА, <text:s/>НАХОДЯЩЕГОСЯ В СОБСТВЕННОСТИ МУНИЦИПАЛЬНОГО ОБРАЗОВАНИЯ «ГОРОД ТОМСК» <text:s/></text:p>
      <text:p text:style-name="P2"><text:span text:style-name="T3">Дата проведения аукциона:<text:s/></text:span><text:span text:style-name="T4">24 октября</text:span><text:span text:style-name="T5"><text:s/>2022 года</text:span></text:p>
      <text:p text:style-name="P6"/>
      <text:p text:style-name="P7">__________________________________________________________________________________</text:p>
      <text:p text:style-name="P8"><text:s text:c="12"/>(полное наименование юридического лица, подающего заявку/ ФИО и паспортные данные физического лица, подающего заявку)</text:p>
      <text:p text:style-name="P9">__________________________________________________________________________________,<text:s/></text:p>
      <text:p text:style-name="P10">именуемый далее Претендент, в лице__________________________________________________<text:s/></text:p>
      <text:p text:style-name="P11">_________________________________________________________________________________,</text:p>
      <text:p text:style-name="P12">(фамилия, имя, отчество, для юридических лиц<text:s/>также должность)</text:p>
      <text:p text:style-name="P13">действующ___ на основании__________________________________________________________</text:p>
      <text:p text:style-name="P14"><text:s text:c="39"/>(Устава/ доверенности, ее реквизиты/иное)</text:p>
      <text:p text:style-name="P15">__________________________________________________________________________________,<text:s/></text:p>
      <text:p text:style-name="P16">принимая решение об участии в аукционе по продаже имущества __________________________</text:p>
      <text:p text:style-name="P17"/>
      <text:p text:style-name="P18"><text:s/>__________________________________________________________________________________</text:p>
      <text:p text:style-name="P19">(наименование имущества, его основные характеристики и местонахождение)</text:p>
      <text:p text:style-name="P20">_________________________________________________________________________________</text:p>
      <text:p text:style-name="P21"><text:span text:style-name="T22">подтверждаю(-ем), что<text:s/></text:span><text:span text:style-name="T23">согласны(ен) <text:s/>приобрести указанное в информационном сообщении <text:s/>имущество в соответствии с условиями, указанными в <text:s/>информационном сообщении; что</text:span><text:span text:style-name="T24"><text:s/>ознакомл</text:span><text:span text:style-name="T25">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</text:span><text:span text:style-name="T26">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7">Подтверждаю(-ем), что:</text:p>
      <text:p text:style-name="P28">- против меня(нас) не проводится процедура ликвидации;</text:p>
      <text:p text:style-name="P29">- в отношении меня(нас) отсутствует решение арбитражного суда о признании банкротом и об открытии конкурсного производства;</text:p>
      <text:p text:style-name="P30">- моя(наша) деятельность не приостановлена.</text:p>
      <text:p text:style-name="P31">Я(мы) гарантирую(-ем) достоверность информации, содержащейся в документах и сведениях, находящихся в реестре аккредитованных на электронной<text:s/>торговой площадке Претендентов.</text:p>
      <text:p text:style-name="P32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<text:s/>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3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4">Обязуюсь(-емся):</text:p>
      <text:p text:style-name="P35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 <text:s/>№ 860 на электронной площадке.</text:p>
      <text:p text:style-name="P36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 имущества не позднее 5 рабочих <text:s/>дней с даты подведения итогов аукциона и уплатить Продавцу стоимость имущества, установленную по результатам торгов, в сроки, определяемые договором купли-продажи.</text:p>
      <text:soft-page-break/>
      <text:p text:style-name="P37">Я(мы) ознакомлен(-ы) с положениями Федерального закона от<text:s/>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8"/>
      <text:p text:style-name="P39">Место нахождения (место жительства), контактный телефон Претендента, реквизиты для возврата задатка:<text:s/></text:p>
      <text:p text:style-name="P40">_________________________________________________________________________________</text:p>
      <text:p text:style-name="P41">_________________________________________________________________________________</text:p>
      <text:p text:style-name="P42"><text:span text:style-name="T43">_________________________________________________________________________________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-asian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2-06-23T07:47:00Z</meta:creation-date>
    <dc:date>2022-09-19T02:27:00Z</dc:date>
    <meta:print-date>2019-10-31T05:05:00Z</meta:print-date>
    <meta:template xlink:href="Normal" xlink:type="simple"/>
    <meta:editing-cycles>6</meta:editing-cycles>
    <meta:editing-duration>PT0S</meta:editing-duration>
    <meta:document-statistic meta:page-count="2" meta:paragraph-count="8" meta:word-count="638" meta:character-count="4270" meta:row-count="30" meta:non-whitespace-character-count="3640"/>
  </office:meta>
</office:document-meta>
</file>