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2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right="-0.0159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line-height="150%" fo:margin-right="-0.0159in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ЗАЯВКА НА УЧАСТИЕ В ЭЛЕКТРОННОМ АУКЦИОНЕ ПО ПРОДАЖЕ ИМУЩЕСТВА, <text:s/>НАХОДЯЩЕГОСЯ В СОБСТВЕННОСТИ МУНИЦИПАЛЬНОГО ОБРАЗОВАНИЯ «ГОРОД ТОМСК» <text:s/></text:p>
      <text:p text:style-name="P2">Дата проведения аукциона: 23<text:s/>сентября<text:s/>2022 года</text:p>
      <text:p text:style-name="P3"/>
      <text:p text:style-name="P4">__________________________________________________________________________________</text:p>
      <text:p text:style-name="P5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6">__________________________________________________________________________________,<text:s/></text:p>
      <text:p text:style-name="P7">именуемый далее Претендент, в лице__________________________________________________<text:s/></text:p>
      <text:p text:style-name="P8">_________________________________________________________________________________,</text:p>
      <text:p text:style-name="P9">(фамилия, имя, отчество, для юридических лиц также должность)</text:p>
      <text:p text:style-name="P10">действующ___ на основании__________________________________________________________</text:p>
      <text:p text:style-name="P11"><text:s text:c="39"/>(Устава/ доверенности, ее реквизиты/иное)</text:p>
      <text:p text:style-name="P12">__________________________________________________________________________________,<text:s/></text:p>
      <text:p text:style-name="P13">принимая решение об участии в аукционе по продаже имущества:</text:p>
      <text:p text:style-name="P14">Асфальтосмесительной установки Д 645</text:p>
      <text:p text:style-name="P15">(наименование имущества, его основные характеристики и местонахождение)</text:p>
      <text:p text:style-name="P16"><text:span text:style-name="T17">подтверждаю(-ем), что<text:s/></text:span><text:span text:style-name="T18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19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0">Подтверждаю(-ем), что:</text:p>
      <text:p text:style-name="P21">- против меня(нас) не проводится процедура ликвидации;</text:p>
      <text:p text:style-name="P22">- в отношении меня(нас) отсутствует решение арбитражного суда о признании банкротом и об открытии конкурсного производства;</text:p>
      <text:p text:style-name="P23">- моя(наша) деятельность не приостановлена.</text:p>
      <text:p text:style-name="P24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25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26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27">Обязуюсь(-емся):</text:p>
      <text:p text:style-name="P28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 <text:s/>№ 860 на электронной площадке.</text:p>
      <text:p text:style-name="P29">2) в случае признания меня(нас) победителем аукциона<text:s/>либо лицом, признанным единственным участником аукциона<text:s/>заключить с Продавцом договор купли-продажи имущества не позднее 5 рабочих 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soft-page-break/>
      <text:p text:style-name="P30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1"/>
      <text:p text:style-name="P32">Место нахождения (место жительства), контактный телефон Претендента, реквизиты для возврата задатка:<text:s/></text:p>
      <text:p text:style-name="P33">_________________________________________________________________________________</text:p>
      <text:p text:style-name="P34">_________________________________________________________________________________</text:p>
      <text:p text:style-name="P35"><text:span text:style-name="T36">________________________________________________________________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лошицкая Мария Викторовна</meta:initial-creator>
    <dc:creator>Патрушева Нина Евгеньевна</dc:creator>
    <meta:creation-date>2022-08-15T09:35:00Z</meta:creation-date>
    <dc:date>2022-08-15T09:35:00Z</dc:date>
    <meta:print-date>2019-10-31T05:0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15" meta:character-count="4114" meta:row-count="29" meta:non-whitespace-character-count="3507"/>
  </office:meta>
</office:document-meta>
</file>