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8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line-height="150%" fo:margin-right="-0.0159in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ЯВКА НА УЧАСТИЕ В ЭЛЕКТРОННОМ АУКЦИОНЕ ПО ПРОДАЖЕ ИМУЩЕСТВА, <text:s/>НАХОДЯЩЕГОСЯ В СОБСТВЕННОСТИ МУНИЦИПАЛЬНОГО ОБРАЗОВАНИЯ «ГОРОД ТОМСК» <text:s/></text:p>
      <text:p text:style-name="P2"><text:span text:style-name="T3">Дата проведения аукциона: 19 дека</text:span><text:span text:style-name="T4">бря 2022 года</text:span></text:p>
      <text:p text:style-name="P5"/>
      <text:p text:style-name="P6">__________________________________________________________________________________</text:p>
      <text:p text:style-name="P7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8">__________________________________________________________________________________,<text:s/></text:p>
      <text:p text:style-name="P9">именуемый далее Претендент, в лице__________________________________________________<text:s/></text:p>
      <text:p text:style-name="P10">_________________________________________________________________________________,</text:p>
      <text:p text:style-name="P11">(фамилия, имя, отчество, для юридических лиц также должность)</text:p>
      <text:p text:style-name="P12">действующ___ на основании__________________________________________________________</text:p>
      <text:p text:style-name="P13"><text:s text:c="39"/>(Устава/ доверенности, ее реквизиты/иное)</text:p>
      <text:p text:style-name="P14">__________________________________________________________________________________,<text:s/></text:p>
      <text:p text:style-name="P15">принимая решение об участии в аукционе по продаже имущества __________________________</text:p>
      <text:p text:style-name="P16"/>
      <text:p text:style-name="P17"><text:s/>__________________________________________________________________________________</text:p>
      <text:p text:style-name="P18">(наименование имущества, его основные характеристики и местонахождение)</text:p>
      <text:p text:style-name="P19">_________________________________________________________________________________</text:p>
      <text:p text:style-name="P20"><text:span text:style-name="T21">подтверждаю(-ем), что<text:s/></text:span><text:span text:style-name="T22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3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4">Подтверждаю(-ем), что:</text:p>
      <text:p text:style-name="P25">- против меня(нас) не проводится процедура ликвидации;</text:p>
      <text:p text:style-name="P26">- в отношении меня(нас) отсутствует решение арбитражного суда о признании банкротом и об открытии конкурсного производства;</text:p>
      <text:p text:style-name="P27">- моя(наша) деятельность не приостановлена.</text:p>
      <text:p text:style-name="P28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9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0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1">Обязуюсь(-емся):</text:p>
      <text:p text:style-name="P32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p text:style-name="P33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 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soft-page-break/>
      <text:p text:style-name="P34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5"/>
      <text:p text:style-name="P36">Место нахождения (место жительства), контактный телефон Претендента, реквизиты для возврата задатка:<text:s/></text:p>
      <text:p text:style-name="P37">_________________________________________________________________________________</text:p>
      <text:p text:style-name="P38">_________________________________________________________________________________</text:p>
      <text:p text:style-name="P39"><text:span text:style-name="T40">________________________________________________________________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11-11T02:56:00Z</meta:creation-date>
    <dc:date>2022-11-11T02:56:00Z</dc:date>
    <meta:print-date>2022-11-11T02:5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70" meta:row-count="30" meta:non-whitespace-character-count="3640"/>
  </office:meta>
</office:document-meta>
</file>