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10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4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6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7" style:parent-style-name="Основнойтекст3" style:family="paragraph">
      <style:paragraph-properties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57" style:parent-style-name="Обычный" style:family="paragraph">
      <style:paragraph-properties fo:text-align="justify" fo:line-height="150%" fo:margin-right="-0.0159in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ЗАЯВКА НА УЧАСТИЕ В ЭЛЕКТРОННОМ АУКЦИОНЕ ПО ПРОДАЖЕ ИМУЩЕСТВА, <text:s/>НАХОДЯЩЕГОСЯ В<text:s/>СОБСТВЕННОСТИ МУНИЦИПАЛЬНОГО ОБРАЗОВАНИЯ «ГОРОД ТОМСК» <text:s/></text:p>
      <text:p text:style-name="P2"><text:span text:style-name="T3">Дата проведения аукциона:<text:s/></text:span><text:span text:style-name="T4">27</text:span><text:span text:style-name="T5"><text:s/>октября</text:span><text:span text:style-name="T6"><text:s/>2022 года</text:span></text:p>
      <text:p text:style-name="P7"/>
      <text:p text:style-name="P8">__________________________________________________________________________________</text:p>
      <text:p text:style-name="P9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10">__________________________________________________________________________________,<text:s/></text:p>
      <text:p text:style-name="P11">именуемый далее Претендент, в лице__________________________________________________<text:s/></text:p>
      <text:p text:style-name="P12">_________________________________________________________________________________,</text:p>
      <text:p text:style-name="P13">(фамилия, имя, отчество, для юридических лиц<text:s/>также должность)</text:p>
      <text:p text:style-name="P14">действующ___ на основании__________________________________________________________</text:p>
      <text:p text:style-name="P15"><text:s text:c="39"/>(Устава/ доверенности, ее реквизиты/иное)</text:p>
      <text:p text:style-name="P16">__________________________________________________________________________________,<text:s/></text:p>
      <text:p text:style-name="P17"><text:span text:style-name="T18">принимая решение об участии в аукционе по продаже имущества<text:s/></text:span><text:span text:style-name="T19">Н</text:span><text:span text:style-name="T20">ежилое помещение</text:span><text:span text:style-name="T21"><text:s/>площадью<text:s/></text:span><text:span text:style-name="T22">29,6</text:span><text:span text:style-name="T23"><text:s/>кв. м,<text:s/></text:span><text:span text:style-name="T24">расположенное по адресу</text:span><text:span text:style-name="T25">: Томская о</text:span><text:span text:style-name="T26">бласть, г. Томск, ул. Усова, д. </text:span><text:span text:style-name="T27">21/3, стр. 1, пом. 1095-1097</text:span><text:span text:style-name="T28">.<text:s/></text:span><text:span text:style-name="T29">Наименование и характеристика имущества:</text:span><text:span text:style-name="T30"><text:s/></text:span><text:span text:style-name="T31">пустующее нежилое помещение площадью 29,6 кв. м, расположенное на первом этаже 2-этажного кирпичного нежилого здания (этаж № 1, номера помещений: 1095-1097), кадастровый номер 70:21:0200024:5984. Состояние внутренней отделки: среднее. Двери: входные - металлические, межкомнатные – ДВП. Окно пластиковое с решеткой. Полы: линолеум, в санузле - бетон. Потолки: подвесные «Армстронг»; стены: пластиковые панели, в санузле – кафельная плитка.<text:s/></text:span></text:p>
      <text:p text:style-name="P32">__________________________________________________________________________________</text:p>
      <text:p text:style-name="P33">(наименование имущества, его основные характеристики и местонахождение)</text:p>
      <text:p text:style-name="P34"><text:span text:style-name="T35">подтверждаю(-ем), что<text:s/></text:span><text:span text:style-name="T36">согласны(ен) <text:s/>приобрести указанное в информационном сообщении</text:span><text:span text:style-name="T37"><text:s/></text:span><text:span text:style-name="T38"><text:s/>имущество в соответствии с условиями, указанными в <text:s/>информационном сообщении; что</text:span><text:span text:style-name="T39"><text:s/>ознакомл</text:span><text:span text:style-name="T40">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</text:span><text:span text:style-name="T41">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42">Подтверждаю(-ем), что:</text:p>
      <text:p text:style-name="P43">- против меня(нас) не проводится процедура ликвидации;</text:p>
      <text:p text:style-name="P44">- в отношении меня(нас) отсутствует решение арбитражного суда о признании банкротом и об открытии конкурсного производства;</text:p>
      <text:p text:style-name="P45">- моя(наша) деятельность не приостановлена.</text:p>
      <text:p text:style-name="P46">Я(мы) гарантирую(-ем) достоверность информации, содержащейся в документах и сведениях, находящихся в реестре аккредитованных на электронной<text:s/>торговой площадке Претендентов.</text:p>
      <text:p text:style-name="P47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<text:s/>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48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49">Обязуюсь(-емся):</text:p>
      <text:p text:style-name="P50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<text:s/><text:soft-page-break/>утвержденным Постановлением Правительства Российской Федерации от 27.08.2012 <text:s/>№ 860 на электронной площадке.</text:p>
      <text:p text:style-name="P51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 имущества не позднее 5 рабочих <text:s/>дней с даты подведения итогов аукциона и уплатить Продавцу стоимость имущества, установленную по результатам торгов, в сроки, определяемые договором купли-продажи.</text:p>
      <text:p text:style-name="P52">Я(мы) ознакомлен(-ы) с положениями Федерального закона от<text:s/>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53"/>
      <text:p text:style-name="P54">Место нахождения (место жительства), контактный телефон Претендента, реквизиты для возврата задатка:<text:s/></text:p>
      <text:p text:style-name="P55">_________________________________________________________________________________</text:p>
      <text:p text:style-name="P56">_________________________________________________________________________________</text:p>
      <text:p text:style-name="P57"><text:span text:style-name="T58">_________________________________________________________________________________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-asian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азвание" style:display-name="Название" style:family="paragraph" style:parent-style-name="Обычный">
      <style:paragraph-properties style:punctuation-wrap="simple"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2-06-23T07:47:00Z</meta:creation-date>
    <dc:date>2022-09-22T04:31:00Z</dc:date>
    <meta:print-date>2019-10-31T05:05:00Z</meta:print-date>
    <meta:template xlink:href="Normal" xlink:type="simple"/>
    <meta:editing-cycles>6</meta:editing-cycles>
    <meta:editing-duration>PT60S</meta:editing-duration>
    <meta:document-statistic meta:page-count="2" meta:paragraph-count="9" meta:word-count="714" meta:character-count="4775" meta:row-count="33" meta:non-whitespace-character-count="4070"/>
  </office:meta>
</office:document-meta>
</file>