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5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6" style:parent-style-name="Обычный" style:family="paragraph">
      <style:paragraph-properties fo:margin-right="-0.0159in"/>
      <style:text-properties style:language-asian="en" style:country-asian="US"/>
    </style:style>
    <style:style style:name="P7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8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9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1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2" style:parent-style-name="Обычный" style:family="paragraph">
      <style:paragraph-properties fo:margin-right="-0.0159in"/>
      <style:text-properties style:language-asian="en" style:country-asian="US"/>
    </style:style>
    <style:style style:name="P13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4" style:parent-style-name="Основнойшрифтабзаца" style:family="text">
      <style:text-properties style:text-position="super 66.6%" style:language-asian="en" style:country-asian="US"/>
    </style:style>
    <style:style style:name="T15" style:parent-style-name="Основнойшрифтабзаца" style:family="text">
      <style:text-properties style:language-asian="en" style:country-asian="US"/>
    </style:style>
    <style:style style:name="P16" style:parent-style-name="Обычный" style:family="paragraph">
      <style:paragraph-properties fo:margin-right="-0.0159in"/>
      <style:text-properties style:language-asian="en" style:country-asian="US"/>
    </style:style>
    <style:style style:name="P17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language-asian="en" style:country-asian="US"/>
    </style:style>
    <style:style style:name="T20" style:parent-style-name="Основнойшрифтабзаца" style:family="text">
      <style:text-properties style:font-weight-complex="bold" style:language-asian="en" style:country-asian="US"/>
    </style:style>
    <style:style style:name="T21" style:parent-style-name="Основнойшрифтабзаца" style:family="text">
      <style:text-properties style:font-weight-complex="bold" style:language-asian="en" style:country-asian="US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language-asian="en" style:country-asian="US"/>
    </style:style>
    <style:style style:name="P24" style:parent-style-name="Обычный" style:family="paragraph">
      <style:paragraph-properties fo:text-align="justify"/>
      <style:text-properties style:language-asian="en" style:country-asian="US"/>
    </style:style>
    <style:style style:name="P25" style:parent-style-name="Обычный" style:family="paragraph">
      <style:paragraph-properties fo:text-align="justify"/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1.5pt" style:font-size-asian="11.5pt" style:font-size-complex="11.5pt"/>
    </style:style>
    <style:style style:name="P30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fo:font-size="11.5pt" style:font-size-asian="11.5pt" style:font-size-complex="11.5pt"/>
    </style:style>
    <style:style style:name="P35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36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37" style:parent-style-name="Обычный" style:family="paragraph">
      <style:paragraph-properties fo:text-align="justify" fo:text-indent="0.3937in"/>
    </style:style>
    <style:style style:name="P38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0" style:family="table-column">
      <style:table-column-properties style:column-width="2.2583in"/>
    </style:style>
    <style:style style:name="TableColumn41" style:family="table-column">
      <style:table-column-properties style:column-width="4.5097in"/>
    </style:style>
    <style:style style:name="Table39" style:family="table">
      <style:table-properties style:width="6.768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7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1.5pt" style:font-size-asian="11.5pt" style:font-size-complex="11.5pt"/>
    </style:style>
    <style:style style:name="P81" style:parent-style-name="Обычный" style:family="paragraph">
      <style:paragraph-properties fo:text-align="justify"/>
      <style:text-properties style:language-asian="en" style:country-asian="US"/>
    </style:style>
    <style:style style:name="P82" style:parent-style-name="Обычный" style:family="paragraph">
      <style:paragraph-properties fo:text-align="justify"/>
      <style:text-properties style:language-asian="en" style:country-asian="US"/>
    </style:style>
    <style:style style:name="P83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84" style:parent-style-name="Обычный" style:family="paragraph">
      <style:paragraph-properties fo:text-align="justify"/>
      <style:text-properties style:language-asian="en" style:country-asian="US"/>
    </style:style>
    <style:style style:name="P85" style:parent-style-name="Обычный" style:family="paragraph">
      <style:paragraph-properties fo:text-align="justify"/>
      <style:text-properties style:language-asian="en" style:country-asian="US"/>
    </style:style>
    <style:style style:name="P86" style:parent-style-name="Обычный" style:family="paragraph">
      <style:paragraph-properties fo:text-align="justify"/>
      <style:text-properties style:language-asian="en" style:country-asian="US"/>
    </style:style>
    <style:style style:name="P87" style:parent-style-name="Обычный" style:family="paragraph">
      <style:paragraph-properties fo:text-align="justify"/>
      <style:text-properties style:language-asian="en" style:country-asian="US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 ПУБЛИЧНЫХ ТОРГАХ<text:s/></text:p>
      <text:p text:style-name="P3">ПО ПРОДАЖЕ ОБЪЕКТА НЕЗАВЕРШЕННОГО СТРОИТЕЛЬСТВА <text:s/></text:p>
      <text:p text:style-name="P4">Дата проведения аукциона: 28.10.2022 года</text:p>
      <text:p text:style-name="P5"/>
      <text:p text:style-name="P6">______________________________________________________________________________</text:p>
      <text:p text:style-name="P7">(полное наименование юридического лица и ИНН, подающего заявку/ФИО и паспортные данные физического лица, подающего заявку)</text:p>
      <text:p text:style-name="P8">_____________________________________________________________________________,<text:s/></text:p>
      <text:p text:style-name="P9">именуемый далее Претендент, в лице____________________________________________</text:p>
      <text:p text:style-name="P10">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 на основании_____________________________________________________,</text:p>
      <text:p text:style-name="P13"><text:span text:style-name="T14"><text:s text:c="39"/>(Устава/ доверенности, ее реквизиты/иное)</text:span><text:span text:style-name="T15"><text:s/></text:span></text:p>
      <text:p text:style-name="P16">принимая решение об участии в аукционе по продаже имущества:<text:s/></text:p>
      <text:p text:style-name="P17">Объект незавершенного строительства по адресу: г. Томск, д. Эушта, ул. Тояна, 4, кадастровый номер 70:14:0125001:497; проектируемая площадь: 504 кв. м; степень готовности: 25%.</text:p>
      <text:p text:style-name="P18"><text:span text:style-name="T19">подтверждаю(-ем), что<text:s/></text:span><text:span text:style-name="T20">согласен(-сны) <text:s/>приобрести указанное в информационном сообщении <text:s/>имущество в соответствии<text:s/></text:span><text:span text:style-name="T21">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 Претензий относительно состава, физического состояния имущества и его документации не имею</text:span><text:span text:style-name="T23">(-ем).<text:s/></text:span></text:p>
      <text:p text:style-name="P24">Обязуюсь(-емся):</text:p>
      <text:p text:style-name="P25">1) соблюдать условия торгов, содержащиеся в информационном сообщении о проведении аукциона, а также порядок проведения аукциона, установленный 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6">2) в случае признания меня(нас) победителем аукциона заключить с организатором аукциона договор купли-продажи имущества не позднее 3 дней с даты подведения итогов аукциона и уплатить организатору аукциона стоимость имущества, установленную по результатам торгов, в сроки, определяемые договором купли-продажи.</text:p>
      <text:p text:style-name="P27">Я(мы) ознакомлен(-ы) с положениями Федерального закона от 27.07.2006 № 152-ФЗ «О персональных данных». Я(мы) согласен(-ны) на обработку<text:s/>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28">Адрес Заявителя:<text:s/><text:span text:style-name="T29">____________________________________________________________</text:span></text:p>
      <text:p text:style-name="P30"/>
      <text:p text:style-name="P31">_________________________________________________________________________________</text:p>
      <text:p text:style-name="P32"/>
      <text:p text:style-name="P33">Контактный телефон<text:span text:style-name="T34">: __________________________________________</text:span></text:p>
      <text:p text:style-name="P35"/>
      <text:p text:style-name="P36"/>
      <text:p text:style-name="P37">Банковские реквизиты счета Заявителя для возврата задатка:<text:s/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именование банка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Расчетный сче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орреспондентский сче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БИК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ИНН/КПП банка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ИНН/КПП юридического лица<text:s/></text:p>
            <text:p text:style-name="P70">(для юридического лица или индивидуального предпринимателя)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Приложение:</text:p>
      <text:p text:style-name="P75">1. ______________________________________________________________________________</text:p>
      <text:p text:style-name="P76"/>
      <text:p text:style-name="P77">2.<text:s/>______________________________________________________________________________</text:p>
      <text:p text:style-name="P78"/>
      <text:p text:style-name="P79"><text:span text:style-name="T80">3. ______________________________________________________________________________</text:span></text:p>
      <text:p text:style-name="P81"/>
      <text:p text:style-name="P82">Подпись Претендента (его полномочного представителя)</text:p>
      <text:p text:style-name="P83"/>
      <text:p text:style-name="P84">_________________________________________________________________________</text:p>
      <text:p text:style-name="P85"><text:tab/>М.П.<text:tab/><text:tab/><text:tab/><text:tab/><text:tab/><text:tab/><text:s text:c="5"/></text:p>
      <text:p text:style-name="P86"/>
      <text:p text:style-name="P87"/>
      <text:p text:style-name="P88">Заявка принята: ____час. _____мин. «_____»_______________20__ г. за № _________</text:p>
      <text:p text:style-name="P89"/>
      <text:p text:style-name="P90"/>
      <text:p text:style-name="P91">Подпись уполномоченного лица Организатора аукциона:</text:p>
      <text:p text:style-name="P92"/>
      <text:p text:style-name="P93">___________________________________________________________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</meta:initial-creator>
    <dc:creator>Патрушева Нина Евгеньевна</dc:creator>
    <meta:creation-date>2022-08-03T07:50:00Z</meta:creation-date>
    <dc:date>2022-08-03T07:55:00Z</dc:date>
    <meta:print-date>2020-12-14T11:41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45" meta:character-count="3650" meta:row-count="25" meta:non-whitespace-character-count="3112"/>
  </office:meta>
</office:document-meta>
</file>